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0.318cm"/>
        </style:tab-stops>
      </style:paragraph-properties>
    </style:style>
    <style:style style:name="P2" style:family="paragraph" style:parent-style-name="Standard" style:list-style-name="WW8Num6">
      <style:paragraph-properties style:line-height-at-least="0cm" fo:text-align="justify"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style:tab-stops>
          <style:tab-stop style:position="2.223cm"/>
        </style:tab-stops>
      </style:paragraph-properties>
    </style:style>
    <style:style style:name="P5" style:family="paragraph" style:parent-style-name="Standard">
      <style:paragraph-properties fo:line-height="0.776cm" fo:text-align="justify" style:justify-single-word="false">
        <style:tab-stops>
          <style:tab-stop style:position="1.905cm"/>
        </style:tab-stops>
      </style:paragraph-properties>
    </style:style>
    <style:style style:name="P6" style:family="paragraph" style:parent-style-name="Standard">
      <style:paragraph-properties fo:line-height="0.776cm" style:snap-to-layout-grid="false"/>
    </style:style>
    <style:style style:name="P7" style:family="paragraph" style:parent-style-name="Standard" style:list-style-name="WW8Num6">
      <style:paragraph-properties fo:line-height="0.776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2.815cm" fo:margin-right="0cm" fo:line-height="0.776cm" fo:text-align="justify" style:justify-single-word="false" fo:text-indent="0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3.951cm" fo:margin-right="0cm" fo:line-height="0.776cm" fo:text-align="justify" style:justify-single-word="false" fo:text-indent="-3.951cm" style:auto-text-indent="false"/>
    </style:style>
    <style:style style:name="P10" style:family="paragraph" style:parent-style-name="Standard">
      <style:paragraph-properties fo:margin-left="0.564cm" fo:margin-right="0cm" fo:line-height="0.776cm" fo:text-indent="-0.564cm" style:auto-text-indent="false" style:snap-to-layout-grid="false">
        <style:tab-stops>
          <style:tab-stop style:position="0.953cm"/>
        </style:tab-stops>
      </style:paragraph-properties>
    </style:style>
    <style:style style:name="P11" style:family="paragraph" style:parent-style-name="Standard">
      <style:paragraph-properties fo:margin-left="3.17cm" fo:margin-right="0cm" fo:line-height="0.776cm" fo:text-indent="-1.76cm" style:auto-text-indent="false" style:snap-to-layout-grid="false">
        <style:tab-stops>
          <style:tab-stop style:position="0.953cm"/>
          <style:tab-stop style:position="2.54cm"/>
        </style:tab-stops>
      </style:paragraph-properties>
    </style:style>
    <style:style style:name="P12" style:family="paragraph" style:parent-style-name="Standard">
      <style:paragraph-properties fo:margin-left="3.493cm" fo:margin-right="0cm" fo:line-height="0.776cm" fo:text-indent="-3.184cm" style:auto-text-indent="false" style:snap-to-layout-grid="false"/>
    </style:style>
    <style:style style:name="P13" style:family="paragraph" style:parent-style-name="Standard">
      <style:paragraph-properties fo:margin-left="3.491cm" fo:margin-right="0cm" style:line-height-at-least="0cm" fo:text-indent="-1.259cm" style:auto-text-indent="false">
        <style:tab-stops>
          <style:tab-stop style:position="2.54cm"/>
        </style:tab-stops>
      </style:paragraph-properties>
    </style:style>
    <style:style style:name="P14" style:family="paragraph" style:parent-style-name="Standard">
      <style:paragraph-properties fo:margin-left="3.491cm" fo:margin-right="0cm" fo:line-height="0.776cm" fo:text-align="justify" style:justify-single-word="false" fo:text-indent="-1.259cm" style:auto-text-indent="false"/>
    </style:style>
    <style:style style:name="P15" style:family="paragraph" style:parent-style-name="Standard">
      <style:paragraph-properties fo:margin-left="0cm" fo:margin-right="0cm" fo:line-height="0.776cm" fo:text-align="justify" style:justify-single-word="false" fo:text-indent="2.219cm" style:auto-text-indent="false">
        <style:tab-stops>
          <style:tab-stop style:position="2.858cm"/>
        </style:tab-stops>
      </style:paragraph-properties>
    </style:style>
    <style:style style:name="P16" style:family="paragraph" style:parent-style-name="Standard">
      <style:paragraph-properties fo:margin-left="3.173cm" fo:margin-right="0cm" fo:line-height="0.776cm" fo:text-align="justify" style:justify-single-word="false" fo:text-indent="-2.648cm" style:auto-text-indent="false"/>
    </style:style>
    <style:style style:name="P17" style:family="paragraph" style:parent-style-name="Standard">
      <style:paragraph-properties fo:margin-left="2.256cm" fo:margin-right="0cm" fo:line-height="0.776cm" fo:text-align="justify" style:justify-single-word="false" fo:text-indent="-1.693cm" style:auto-text-indent="false"/>
    </style:style>
    <style:style style:name="P18" style:family="paragraph" style:parent-style-name="Standard">
      <style:paragraph-properties fo:margin-left="2.256cm" fo:margin-right="0cm" fo:line-height="0.776cm" fo:text-align="justify" style:justify-single-word="false" fo:text-indent="-1.693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2.533cm" fo:margin-right="0cm" fo:line-height="0.776cm" fo:text-align="justify" style:justify-single-word="false" fo:text-indent="-1.055cm" style:auto-text-indent="false"/>
    </style:style>
    <style:style style:name="P20" style:family="paragraph" style:parent-style-name="Standard">
      <style:paragraph-properties fo:margin-left="2.787cm" fo:margin-right="0cm" fo:line-height="0.776cm" fo:text-align="justify" style:justify-single-word="false" fo:text-indent="-0.564cm" style:auto-text-indent="false"/>
    </style:style>
    <style:style style:name="P21" style:family="paragraph" style:parent-style-name="Standard">
      <style:paragraph-properties fo:margin-left="0cm" fo:margin-right="0cm" fo:line-height="0.776cm" fo:text-align="justify" style:justify-single-word="false" fo:text-indent="2.258cm" style:auto-text-indent="false"/>
    </style:style>
    <style:style style:name="P22" style:family="paragraph" style:parent-style-name="Standard">
      <style:paragraph-properties fo:margin-left="1.693cm" fo:margin-right="0cm" fo:line-height="0.776cm" fo:text-align="justify" style:justify-single-word="false" fo:text-indent="0.564cm" style:auto-text-indent="false"/>
    </style:style>
    <style:style style:name="P23" style:family="paragraph" style:parent-style-name="Standard">
      <style:paragraph-properties fo:margin-left="1.129cm" fo:margin-right="0cm" fo:line-height="0.776cm" fo:text-align="justify" style:justify-single-word="false" fo:text-indent="-1.129cm" style:auto-text-indent="false"/>
    </style:style>
    <style:style style:name="P24" style:family="paragraph" style:parent-style-name="Standard">
      <style:paragraph-properties fo:margin-left="2.542cm" fo:margin-right="0cm" fo:line-height="0.776cm" fo:text-align="justify" style:justify-single-word="false" fo:text-indent="-2.856cm" style:auto-text-indent="false">
        <style:tab-stops>
          <style:tab-stop style:position="1.588cm"/>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2.575cm" fo:margin-right="0cm" fo:line-height="0.776cm" fo:text-align="justify" style:justify-single-word="false" fo:text-indent="-2.258cm" style:auto-text-indent="false"/>
    </style:style>
    <style:style style:name="P27" style:family="paragraph" style:parent-style-name="Text_20_body_20_indent">
      <style:paragraph-properties fo:margin-left="3.595cm" fo:margin-right="0cm" fo:line-height="0.706cm" fo:text-align="start" style:justify-single-word="false" fo:text-indent="-1.411cm" style:auto-text-indent="false">
        <style:tab-stops>
          <style:tab-stop style:position="3.81cm"/>
          <style:tab-stop style:position="4.128cm"/>
        </style:tab-stops>
      </style:paragraph-properties>
    </style:style>
    <style:style style:name="P28" style:family="paragraph" style:parent-style-name="Text_20_body_20_indent">
      <style:paragraph-properties fo:margin-left="3.38cm" fo:margin-right="0cm" fo:line-height="0.706cm" fo:text-align="start" style:justify-single-word="false" fo:text-indent="-4.967cm" style:auto-text-indent="false">
        <style:tab-stops>
          <style:tab-stop style:position="2.858cm"/>
          <style:tab-stop style:position="4.128cm"/>
        </style:tab-stops>
      </style:paragraph-properties>
    </style:style>
    <style:style style:name="P29" style:family="paragraph" style:parent-style-name="Text_20_body_20_indent">
      <style:paragraph-properties fo:margin-left="3.489cm" fo:margin-right="0cm" fo:line-height="0.706cm" fo:text-align="start" style:justify-single-word="false" fo:text-indent="-3.489cm" style:auto-text-indent="false"/>
    </style:style>
    <style:style style:name="P30" style:family="paragraph" style:parent-style-name="Text_20_body_20_indent">
      <style:paragraph-properties fo:margin-left="0cm" fo:margin-right="0cm" fo:text-indent="2.219cm" style:auto-text-indent="false"/>
    </style:style>
    <style:style style:name="P31" style:family="paragraph" style:parent-style-name="本文縮排_20_2">
      <style:paragraph-properties fo:margin-left="3.171cm" fo:margin-right="0cm" fo:text-indent="-0.141cm" style:auto-text-indent="false"/>
    </style:style>
    <style:style style:name="P32" style:family="paragraph" style:parent-style-name="本文縮排_20_2">
      <style:paragraph-properties fo:margin-left="1.69cm" fo:margin-right="0cm" fo:text-indent="0.564cm" style:auto-text-indent="false"/>
    </style:style>
    <style:style style:name="P33" style:family="paragraph" style:parent-style-name="本文縮排_20_2">
      <style:paragraph-properties fo:margin-left="3.175cm" fo:margin-right="0cm" fo:text-indent="0cm" style:auto-text-indent="false"/>
    </style:style>
    <style:style style:name="P34" style:family="paragraph" style:parent-style-name="本文縮排_20_2">
      <style:paragraph-properties fo:margin-left="3.173cm" fo:margin-right="0cm" fo:text-indent="-1.801cm" style:auto-text-indent="false"/>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22pt"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font-size-complex="22pt" style:font-weight-complex="bold"/>
    </style:style>
    <style:style style:name="T8" style:family="text">
      <style:text-properties style:font-name="標楷體" style:font-name-complex="標楷體"/>
    </style:style>
    <style:style style:name="T9" style:family="text">
      <style:text-properties style:font-name="標楷體" style:font-name-complex="標楷體" style:font-size-complex="16pt"/>
    </style:style>
    <style:style style:name="T10" style:family="text">
      <style:text-properties style:font-weight-complex="bold"/>
    </style:style>
    <style:style style:name="T11" style:family="text">
      <style:text-properties style:font-size-complex="16pt"/>
    </style:style>
    <style:style style:name="T12" style:family="text">
      <style:text-properties style:font-size-complex="16pt" style:font-weight-complex="bold"/>
    </style:style>
    <style:style style:name="T13" style:family="text">
      <style:text-properties fo:color="#ff0000" style:font-name="標楷體" fo:font-size="11pt" style:font-name-asian="標楷體" style:font-size-asian="11pt" style:font-name-complex="標楷體"/>
    </style:style>
    <style:style style:name="T14" style:family="text">
      <style:text-properties fo:color="#ff0000"/>
    </style:style>
    <style:style style:name="T15" style:family="text">
      <style:text-properties fo:color="#000000" fo:font-size="16pt" style:font-name-asian="標楷體" style:font-size-asian="16pt" style:font-size-complex="16pt"/>
    </style:style>
    <style:style style:name="T16" style:family="text">
      <style:text-properties fo:color="#000000" fo:font-size="16pt" style:font-name-asian="標楷體" style:font-size-asian="16pt"/>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style:font-name-complex="標楷體" style:font-size-complex="16pt"/>
    </style:style>
    <style:style style:name="T20" style:family="text">
      <style:text-properties fo:color="#000000" style:font-name="標楷體" style:font-name-complex="標楷體"/>
    </style:style>
    <style:style style:name="T21" style:family="text">
      <style:text-properties fo:color="#000000" style:font-name="標楷體" style:font-name-complex="Arial"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彰化縣政府暨所屬機關學校強化兼任兼辦人事人員業務實施計畫</text:span></text:p>
      <text:p text:style-name="P1"><text:span text:style-name="T3"><text:s text:c="23"/></text:span><text:span text:style-name="T7"><text:s text:c="3"/>100年7月28日府人企字第1000254355號函訂定</text:span></text:p>
      <text:list xml:id="list2001836701409569262" text:style-name="WW8Num6">
        <text:list-item>
          <text:p text:style-name="P2"><text:span text:style-name="T4">依據：</text:span><text:span text:style-name="T5">行政院人事行政局96年2月15日局地字第0960060869 <text:s/>號函核定之</text:span><text:span text:style-name="T2">行政院人事行政局強化兼任兼辦人事人員業務實施計畫</text:span><text:span text:style-name="T4">。</text:span></text:p>
        </text:list-item>
        <text:list-item>
          <text:p text:style-name="P7">目的：為增進本縣兼任兼辦人事機構人員專業素養及工作知 <text:s/></text:p>
        </text:list-item>
      </text:list>
      <text:p text:style-name="P8">能，提昇人事服務形象，期透過組織學習，互助合作，結合現有資源，強化服務品質及行政效能，以建構高效能的人事服務團隊。</text:p>
      <text:p text:style-name="P9"><text:span text:style-name="T4">三、實施對象：本縣所屬各機關學校專任人事人員及兼任兼辦人事人員。</text:span></text:p>
      <text:p text:style-name="P3"><text:span text:style-name="T4">四、實施方式</text:span><text:span text:style-name="T6">：</text:span></text:p>
      <text:p text:style-name="P10"><text:span text:style-name="T6"><text:s text:c="3"/>（一）設置輔導團隊，建立業務輔導機制：</text:span></text:p>
      <text:p text:style-name="P11"><text:span text:style-name="T6"><text:s text:c="3"/>1、依各鄉鎮市行政區域設置輔導責任區，成立輔導團隊（如附表一），並由本府人事處師資薪傳團隊協助輔導提供諮詢服務。</text:span></text:p>
      <text:p text:style-name="P6"><text:span text:style-name="T6"><text:s text:c="8"/>2、輔導機制：</text:span><text:span text:style-name="T4">輔導團隊提供下列服務：</text:span></text:p>
      <text:p text:style-name="P12"><text:span text:style-name="T6"><text:s text:c="7"/>（1）平時輔導：各輔導責任區輔導人員平時提供</text:span><text:span text:style-name="T15">人事法</text:span><text:span text:style-name="T4">令疑義諮詢、人事業務諮詢、</text:span><text:span text:style-name="T16">電</text:span><text:span text:style-name="T17">話（網路）線上教學、緊急聯絡及重要公文轉知等輔導並填寫</text:span><text:span text:style-name="T18">平時輔導紀錄表(如附表</text:span><text:span text:style-name="T6">三)。</text:span></text:p>
      <text:p text:style-name="P27"><text:span text:style-name="T8">（2）實地輔導：</text:span><text:span text:style-name="T11">輔導人員每年應按「季」排定一次至受輔導機關學校</text:span><text:span text:style-name="T12">實地輔導，</text:span>並填寫實地<text:span text:style-name="T19">輔導紀錄表</text:span><text:soft-page-break/><text:span text:style-name="T19">(如附表四</text:span><text:span text:style-name="T9">)，</text:span><text:span text:style-name="T12">惟必要時得</text:span><text:span text:style-name="T10">視實際情形自行斟酌增加前往次數</text:span><text:span text:style-name="T12">。如</text:span><text:span text:style-name="T10">受輔導學校更</text:span>換兼任人事人員時，應於交接次日起<text:span text:style-name="T11">二週</text:span>內實地至受輔導學校輔導，並視實際輔導情形核實辦理，不受其輔導次數之限制。</text:p>
      <text:p text:style-name="P28"><text:span text:style-name="T11"><text:s text:c="13"/></text:span><text:span text:style-name="T8">（3）輔</text:span>導人員應於各次實地輔導完成後，併同該段期間平時紀錄表資料於一週內上網填報<text:span text:style-name="T20">輔導紀錄表(</text:span>如附表四，紀錄表置於本府網站<text:span text:style-name="T8">-＞人事處-＞業務專區-＞線上問卷；平時及實地輔導紀錄紙本由輔導單位自行留存</text:span>)。</text:p>
      <text:p text:style-name="P29">　　　 <text:s/><text:span text:style-name="T8">（4）</text:span>受輔導人員對於現行法令解釋及業務有疑義時，請先主動諮詢各輔導區之輔導人員，亦可透過人事處人事論壇提問或洽詢相關工作團隊或業務承辦人尋求解答。</text:p>
      <text:p text:style-name="P13"><text:span text:style-name="T6">（5）各輔導責任區輔導人員得就業務屬性類別，或特定個案實例深入研討提出解決方案，提供縣府人事處及各工作團隊參考運用，並公佈於</text:span><text:span text:style-name="T1">人事處人事論壇</text:span><text:span text:style-name="T6">。</text:span></text:p>
      <text:p text:style-name="P14"><text:span text:style-name="T1">（6）若遇非所屬輔導區單位洽詢疑義，各輔導人員不</text:span><text:soft-page-break/><text:span text:style-name="T1">得以非輔導區域拒絕協助回答。</text:span></text:p>
      <text:p text:style-name="P3"><text:span text:style-name="T4"><text:s text:c="3"/>（二）多元強化策略，精進專業知能：</text:span></text:p>
      <text:p text:style-name="P15"><text:span text:style-name="T4">1、辦理各項訓練研習：</text:span></text:p>
      <text:p text:style-name="P31">為配合當前人事政策、法規及實務，加強人事專業知識，以推動各項人事業務，辦理兼任兼辦人員研習或專業訓練研習。</text:p>
      <text:p text:style-name="P32"><text:span text:style-name="T9">2、</text:span>鼓勵參與工作團隊、人事論壇： <text:span text:style-name="T14"><text:s/></text:span></text:p>
      <text:p text:style-name="P33"><text:span text:style-name="T8">鼓勵兼任兼辦人事人員積極參與本府人事處工作團隊及人事論壇，並就業務實務面提出個案實例，透過腦力激盪集思廣益，研討解決方案。</text:span></text:p>
      <text:p text:style-name="P34"><text:span text:style-name="T8"><text:s text:c="2"/></text:span><text:span text:style-name="T11"><text:s/></text:span><text:span text:style-name="T9">3、由本府人事處師資薪傳團隊協助蒐集規劃套裝課程，</text:span><text:span text:style-name="T8">鼓勵所屬兼任兼辦人事人員參加人事專業知能相關</text:span><text:span text:style-name="T21">線上數位學習課程，以充實相關人事專業知能。</text:span></text:p>
      <text:p text:style-name="P30"><text:span text:style-name="T9">4、辦理</text:span><text:span text:style-name="T8">人事業務輔導滿意度及興革意見調查：</text:span></text:p>
      <text:p text:style-name="P16"><text:span text:style-name="T4"><text:s text:c="9"/>對受輔導人事人員進行</text:span><text:span text:style-name="T17">人事業務輔導滿意度及興革意見調查，俾瞭解人事</text:span><text:span text:style-name="T4">輔導及協助改進方向。</text:span></text:p>
      <text:p text:style-name="P3"><text:span text:style-name="T6"><text:s text:c="3"/>（三）</text:span><text:span text:style-name="T4">結合資訊系統，建立服務平台：</text:span></text:p>
      <text:p text:style-name="P17"><text:span text:style-name="T6"><text:s text:c="6"/>1、強化本府人事處網站及人事論壇網頁功能，</text:span><text:span text:style-name="T4">設置各工 </text:span></text:p>
      <text:p text:style-name="P19"><text:span text:style-name="T4"><text:s text:c="6"/>作團隊專區，加強服務</text:span><text:span text:style-name="T17">，</text:span><text:span text:style-name="T4">以提升兼任（辦）人事人</text:span><text:soft-page-break/><text:span text:style-name="T4">員 <text:s text:c="5"/></text:span></text:p>
      <text:p text:style-name="P19"><text:span text:style-name="T4"><text:s text:c="6"/>專業職能。</text:span></text:p>
      <text:p text:style-name="P20"><text:span text:style-name="T4">2、一般作業流程－連結人事行政局「人事業務標準作業流程專區」。</text:span></text:p>
      <text:p text:style-name="P21"><text:span text:style-name="T4">3、彙編本縣人事業務作業手冊。</text:span></text:p>
      <text:p text:style-name="P22"><text:span text:style-name="T4">4、彙整法規釋例及實務案例及FAQ、服務園地等。</text:span></text:p>
      <text:p text:style-name="P18"><text:s/></text:p>
      <text:p text:style-name="P23"><text:span text:style-name="T4">五、兼任兼辦人事業務及輔導人員獎勵規定： </text:span></text:p>
      <text:p text:style-name="P24"><text:span text:style-name="T4"><text:s text:c="4"/>（一）兼任兼辦人事部分：兼任人事管理員職務或</text:span><text:span text:style-name="T17">兼辦機關人事業務，負責盡職經機關首長評核績效優良，</text:span><text:span text:style-name="T4">每年度達3個月者，核予嘉獎1次；達6個月者，核予嘉獎2次；達1年者，核予記功1次。</text:span></text:p>
      <text:p text:style-name="P4"><text:span text:style-name="T4"><text:s text:c="3"/>（二）輔導人員部分：輔導人事業務滿1年，負責盡職表現 <text:s text:c="13"/></text:span></text:p>
      <text:p text:style-name="P5"><text:span text:style-name="T4"><text:s text:c="9"/>優良者，由本府人事處檢討酌予嘉獎1次或2次。</text:span></text:p>
      <text:p text:style-name="P26"><text:span text:style-name="T4">六、本計畫如有未盡事宜，得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901cm" fo:margin-right="0cm" fo:line-height="0.776cm" fo:text-align="justify" style:justify-single-word="false"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69cm" fo:margin-right="0cm" fo:line-height="0.776cm" fo:text-align="justify" style:justify-single-word="false" fo:text-indent="0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2.256cm" fo:margin-right="0cm" fo:line-height="0.776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純文字" style:family="paragraph" style:parent-style-name="Standard">
      <style:text-properties style:font-name="細明體" style:font-name-asian="細明體"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font-name-asian="標楷體" style:font-size-asian="16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77cm" fo:text-indent="-0.847cm" fo:margin-left="4.87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cm"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17cm" fo:text-indent="-0.847cm" fo:margin-left="7.41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64cm"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cm"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503cm" fo:margin-left="3.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92cm" fo:text-indent="-0.847cm" fo:margin-left="9.5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39cm"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476cm" fo:margin-left="3.33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96cm" fo:text-indent="-1.13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52cm" fo:text-indent="-1.799cm" fo:margin-left="2.75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蘭縣兼任人事人員業務輔導考核計畫</dc:title>
    <meta:initial-creator>user</meta:initial-creator>
    <meta:creation-date>2011-07-25T13:36:00</meta:creation-date>
    <dc:creator>chcg</dc:creator>
    <dc:date>2011-07-29T09:50:00</dc:date>
    <meta:print-date>2011-07-26T09:38:00</meta:print-date>
    <meta:editing-cycles>10</meta:editing-cycles>
    <meta:editing-duration>PT3H28M</meta:editing-duration>
    <meta:document-statistic meta:table-count="0" meta:image-count="0" meta:object-count="0" meta:page-count="4" meta:paragraph-count="37" meta:word-count="1410" meta:character-count="1583"/>
    <meta:generator>OpenOffice/4.1.1$Win32 OpenOffice.org_project/411m6$Build-9775</meta:generator>
  </office:meta>
</office:document-meta>
</file>