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彰化縣政府人事處所屬人事人員獎勵明細表</text:span></text:p>
      <text:p text:style-name="P1">申請書</text:p>
      <text:p text:style-name="P2"/>
      <text:p text:style-name="P3"><text:span text:style-name="T2">本人擬申請自</text:span><text:span text:style-name="T3">103</text:span><text:span text:style-name="T2">年</text:span><text:span text:style-name="T3"> 3 </text:span><text:span text:style-name="T2">月至申請日止，經貴處核定之獎勵明細表。</text:span></text:p>
      <text:p text:style-name="P2"/>
      <text:p text:style-name="P3"><text:span text:style-name="T2">申請人： <text:s text:c="12"/>(職名章)</text:span></text:p>
      <text:p text:style-name="P2">申請日期： <text:s text:c="9"/>年 <text:s text:c="8"/>月 <text:s text:c="8"/>日</text:p>
      <text:p text:style-name="P2"/>
      <text:p text:style-name="P2"/>
      <text:p text:style-name="P4"><text:span text:style-name="T4">【本表填具後請傳真至本處或掃描後以電子郵件寄至承辦人信箱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暨所屬人事人員獎勵明細表申請書</dc:title>
    <meta:initial-creator>chcg</meta:initial-creator>
    <meta:creation-date>2014-02-17T13:50:00</meta:creation-date>
    <dc:creator>chcg</dc:creator>
    <dc:date>2014-02-25T08:52:00</dc:date>
    <meta:editing-cycles>14</meta:editing-cycles>
    <meta:editing-duration>PT51M</meta:editing-duration>
    <meta:document-statistic meta:table-count="0" meta:image-count="0" meta:object-count="0" meta:page-count="1" meta:paragraph-count="6" meta:word-count="96" meta:character-count="141"/>
    <meta:generator>OpenOffice/4.1.1$Win32 OpenOffice.org_project/411m6$Build-9775</meta:generator>
  </office:meta>
</office:document-meta>
</file>