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2.13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各同心所屬機關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同心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header-rows>
          <table:table-row table:style-name="ro1">
            <table:table-cell table:style-name="ce1" office:value-type="string">
              <text:p>所屬同心圓</text:p>
            </table:table-cell>
            <table:table-cell table:style-name="ce1" office:value-type="string">
              <text:p>種籽教師</text:p>
            </table:table-cell>
            <table:table-cell table:style-name="ce1" office:value-type="string">
              <text:p>查核人事機構</text:p>
            </table:table-cell>
            <table:table-cell table:number-columns-repeated="253"/>
          </table:table-row>
        </table:table-header-rows>
        <table:table-row table:style-name="ro2">
          <table:table-cell table:style-name="ce2" office:value-type="string">
            <text:p>彰化市機關</text:p>
          </table:table-cell>
          <table:table-cell table:style-name="ce3" office:value-type="string">
            <text:p>動物防疫所 <text:s text:c="5"/>李慧琴</text:p>
          </table:table-cell>
          <table:table-cell table:style-name="ce6" office:value-type="string">
            <text:p>消防局、彰化戶政所、警察局（含各分局）、<text:span text:style-name="T1">動物防疫所</text:span></text:p>
            <text:p><text:span text:style-name="T2"/>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彰化市機關</text:p>
          </table:table-cell>
          <table:table-cell table:style-name="ce4" office:value-type="string">
            <text:p>衛生局 <text:s text:c="9"/>呂淑婷</text:p>
          </table:table-cell>
          <table:table-cell table:style-name="ce6" office:value-type="string">
            <text:p>衛生局（含各衛生所）、彰化地政所、地方稅務局、<text:span text:style-name="T1">文化局、環境</text:span><text:span text:style-name="T1">保護局</text:span></text:p>
            <text:p><text:span text:style-name="T2"/>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彰市公所學校</text:p>
          </table:table-cell>
          <table:table-cell table:style-name="ce4" office:value-type="string">
            <text:p>陽明國中 <text:s text:c="6"/>吳祀贏</text:p>
          </table:table-cell>
          <table:table-cell table:style-name="ce6" office:value-type="string">
            <text:p>彰化藝術高中、陽明國中、彰安國中、彰德國中、彰興國中、彰泰國中、信義國中小、忠孝國小、<text:span text:style-name="T1">南郭國小</text:span><text:span text:style-name="T2">、中山國小、三民國小</text:span></text:p>
            <text:p><text:span text:style-name="T2"/>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彰市公所學校</text:p>
          </table:table-cell>
          <table:table-cell table:style-name="ce3" office:value-type="string">
            <text:p>南興國小 <text:s text:c="7"/>胡睿芳</text:p>
          </table:table-cell>
          <table:table-cell table:style-name="ce6" office:value-type="string">
            <text:p>大成國小、民生國小、平和國小、<text:span text:style-name="T1">南興國小</text:span><text:span text:style-name="T2">、東芳國小、泰和國小</text:span><text:span text:style-name="T2">、大竹國小、快官國小、國聖國小、石牌國小、聯興國小</text:span></text:p>
            <text:p><text:span text:style-name="T2"/>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彰市公所學校</text:p>
          </table:table-cell>
          <table:table-cell table:style-name="ce4" office:value-type="string">
            <text:p>彰化市公所 <text:s text:c="5"/>詹忠和</text:p>
          </table:table-cell>
          <table:table-cell table:style-name="ce6" office:value-type="string">
            <text:p>彰化市公所及所屬（公有零售市場、清潔隊、圖書館、殯儀館、藝術館）、彰化市民代表會</text:p>
            <text:p/>
          </table:table-cell>
          <table:table-cell table:number-columns-repeated="253"/>
        </table:table-row>
        <table:table-row table:style-name="ro6">
          <table:table-cell table:style-name="ce2" office:value-type="string">
            <text:p>鹿港福興</text:p>
          </table:table-cell>
          <table:table-cell table:style-name="ce3" office:value-type="string">
            <text:p>鹿東國小 <text:s text:c="8"/>王貞之</text:p>
          </table:table-cell>
          <table:table-cell table:style-name="ce6" office:value-type="string">
            <text:p>鹿港鎮公所及所屬、鹿港鎮民代表會、鹿港戶政、鹿港地政、福興鄉公所、福興鄉民代表會、福興戶政</text:p>
            <text:p/>
          </table:table-cell>
          <table:table-cell table:number-columns-repeated="253"/>
        </table:table-row>
        <table:table-row table:style-name="ro7">
          <table:table-cell table:style-name="ce2" office:value-type="string">
            <text:p>鹿港福興</text:p>
          </table:table-cell>
          <table:table-cell table:style-name="ce4" office:value-type="string">
            <text:p>鹿鳴國中 <text:s text:c="6"/>吳重仁</text:p>
          </table:table-cell>
          <table:table-cell table:style-name="ce6" office:value-type="string">
            <text:p>鹿港國中、鹿鳴國中、福興國中、鹿港國小、文開國小、頂番國小、鹿東國小、育新國小</text:p>
            <text:p/>
          </table:table-cell>
          <table:table-cell table:number-columns-repeated="253"/>
        </table:table-row>
        <table:table-row table:style-name="ro8">
          <table:table-cell table:style-name="ce2" office:value-type="string">
            <text:p>鹿港福興</text:p>
          </table:table-cell>
          <table:table-cell table:style-name="ce4" office:value-type="string">
            <text:p>洛津國小 <text:s text:c="6"/>武秀貞</text:p>
          </table:table-cell>
          <table:table-cell table:style-name="ce6" office:value-type="string">
            <text:p>管嶼國小、洛津國小、草港國小、西勢國小、新興國小、東興國小、文昌國小、海埔國小、日新國小、大興國小、<text:span text:style-name="T1">永豐國小</text:span></text:p>
            <text:p><text:span text:style-name="T2"/></text:p>
          </table:table-cell>
          <table:table-cell table:number-columns-repeated="253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和美鎮公所 <text:s text:c="5"/>尤嘉慶</text:p>
          </table:table-cell>
          <table:table-cell table:style-name="ce6" office:value-type="string">
            <text:p>和美鎮公所及所屬、和美鎮民代表會、和美戶政、和美地政、線西鄉公所及所屬、線西鄉民代表會、線西鄉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新庄國小 <text:s text:c="7"/>邱麗雲</text:p>
          </table:table-cell>
          <table:table-cell table:style-name="ce6" office:value-type="string">
            <text:p>和美高中、和群國中、線西國中、和美國小、新庄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和東國小 <text:s text:c="7"/>黃德福</text:p>
          </table:table-cell>
          <table:table-cell table:style-name="ce6" office:value-type="string">
            <text:p>培英國小、和東國小、和仁國小、線西國小、曉陽國小、大嘉國小、大榮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北斗國中 <text:s text:c="7"/>陳秀梅</text:p>
          </table:table-cell>
          <table:table-cell table:style-name="ce6" office:value-type="string">
            <text:p>北斗國中、溪州國中、溪陽國中、萬來國小、北斗國小、大新國小、螺陽國小、螺青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成功國小 <text:s text:c="7"/>邱春</text:p>
          </table:table-cell>
          <table:table-cell table:style-name="ce6" office:value-type="string">
            <text:p>溪州國小、成功國小、潮洋國小、圳寮國小、水尾國小、南州國小、僑義國小、三條國小、大莊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北斗鎮公所 <text:s text:c="6"/>林佑進</text:p>
          </table:table-cell>
          <table:table-cell table:style-name="ce6" office:value-type="string">
            <text:p>北斗鎮公所及所屬、北斗鎮民代表會、北斗戶政、北斗地政、溪州鄉公所、溪州鄉民代表會、溪州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員林</text:p>
          </table:table-cell>
          <table:table-cell table:style-name="ce4" office:value-type="string">
            <text:p>大同國中 <text:s text:c="7"/>巫淑芬</text:p>
          </table:table-cell>
          <table:table-cell table:style-name="ce6" office:value-type="string">
            <text:p>員林國中、明倫國中、大同國中、員林國小、育英國小、靜修國小、僑信國小、員東國小、東山國小、青山國小、明湖國小、饒明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員林</text:p>
          </table:table-cell>
          <table:table-cell table:style-name="ce3" office:value-type="string">
            <text:p>員林鎮公所 <text:s text:c="5"/>葉書羽</text:p>
          </table:table-cell>
          <table:table-cell table:style-name="ce6" office:value-type="string">
            <text:p>員林鎮公所及所屬、員林鎮民代表會、員林戶政、員林地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溪湖</text:p>
          </table:table-cell>
          <table:table-cell table:style-name="ce4" office:value-type="string">
            <text:p>溪湖國中 <text:s text:c="7"/>游淑雅</text:p>
          </table:table-cell>
          <table:table-cell table:style-name="ce6" office:value-type="string">
            <text:p>溪湖國中、湖西國小、東溪國小、媽厝國小、溪湖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溪湖</text:p>
          </table:table-cell>
          <table:table-cell table:style-name="ce4" office:value-type="string">
            <text:p>溪湖鎮公所 <text:s text:c="5"/>邱良韋</text:p>
          </table:table-cell>
          <table:table-cell table:style-name="ce6" office:value-type="string">
            <text:p>溪湖鎮公所及所屬、溪湖鎮民代表會、溪湖戶政、溪湖地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溪湖</text:p>
          </table:table-cell>
          <table:table-cell table:style-name="ce3" office:value-type="string">
            <text:p>湖南國小 <text:s text:c="7"/>楊淑女 </text:p>
          </table:table-cell>
          <table:table-cell table:style-name="ce6" office:value-type="string">
            <text:p>成功高中、湖東國小、湖南國小、湖北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田中</text:p>
          </table:table-cell>
          <table:table-cell table:style-name="ce4" office:value-type="string">
            <text:p>田中國小 <text:s text:c="8"/>郭秋霞</text:p>
          </table:table-cell>
          <table:table-cell table:style-name="ce6" office:value-type="string">
            <text:p>田中高中、田中國小、新民國小、東和國小、內安國小、大安國小、明禮國小、三潭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田中</text:p>
          </table:table-cell>
          <table:table-cell table:style-name="ce4" office:value-type="string">
            <text:p>田中鎮公所 <text:s text:c="6"/>黃瑛如</text:p>
          </table:table-cell>
          <table:table-cell table:style-name="ce6" office:value-type="string">
            <text:p>田中鎮公所及所屬、田中鎮民代表會、田中戶政、田中地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二林鎮公所 <text:s text:c="6"/>周素霞</text:p>
          </table:table-cell>
          <table:table-cell table:style-name="ce6" office:value-type="string">
            <text:p>二林鎮公所及所屬、二林鎮民代表會、二林戶政、二林地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二林國小 <text:s text:c="7"/>蔡煥裕</text:p>
          </table:table-cell>
          <table:table-cell table:style-name="ce6" office:value-type="string">
            <text:p>育德國小、萬興國小、二林國小、中正國小、廣興國小、原斗國小、興華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萬興國中 <text:s text:c="7"/>陳淑貞</text:p>
          </table:table-cell>
          <table:table-cell table:style-name="ce6" office:value-type="string">
            <text:p>萬興國中、二林高中、香田國小、新生國小、萬合國小、中興國小、原斗國中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伸港</text:p>
          </table:table-cell>
          <table:table-cell table:style-name="ce4" office:value-type="string">
            <text:p>伸港鄉公所 <text:s text:c="5"/>陳秋蘭</text:p>
          </table:table-cell>
          <table:table-cell table:style-name="ce6" office:value-type="string">
            <text:p>伸港鄉公所及所屬、伸港鄉民代表會、伸港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伸港</text:p>
          </table:table-cell>
          <table:table-cell table:style-name="ce5" office:value-type="string">
            <text:p>大同國小 <text:s text:c="7"/>蔡雅聰</text:p>
          </table:table-cell>
          <table:table-cell table:style-name="ce6" office:value-type="string">
            <text:p>伸港國中、新港國小、大同國小、伸東國小、伸仁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國中 <text:s text:c="7"/>王儷玲</text:p>
          </table:table-cell>
          <table:table-cell table:style-name="ce6" office:value-type="string">
            <text:p>秀水國中、明正國小、陝西國小、華龍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鄉公所 <text:s text:c="5"/>陳柏奇</text:p>
          </table:table-cell>
          <table:table-cell table:style-name="ce6" office:value-type="string">
            <text:p>秀水鄉公所及所屬、秀水鄉民代表會、秀水鄉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國小 <text:s text:c="7"/>蔡錦林</text:p>
          </table:table-cell>
          <table:table-cell table:style-name="ce6" office:value-type="string">
            <text:p>馬興國小、育民國小、秀水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白沙國小 <text:s text:c="7"/>蕭淑鈴</text:p>
          </table:table-cell>
          <table:table-cell table:style-name="ce6" office:value-type="string">
            <text:p>白沙國小、僑愛國小、華南國小、文祥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花壇國小 <text:s text:c="7"/>唐友昭</text:p>
          </table:table-cell>
          <table:table-cell table:style-name="ce6" office:value-type="string">
            <text:p>花壇國中、花壇國小、三春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花壇鄉公所 <text:s text:c="5"/>鄧健伃</text:p>
          </table:table-cell>
          <table:table-cell table:style-name="ce6" office:value-type="string">
            <text:p>花壇鄉公所及所屬、花壇鄉民代表會、花壇鄉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芬園</text:p>
          </table:table-cell>
          <table:table-cell table:style-name="ce4" office:value-type="string">
            <text:p>芬園鄉公所 <text:s text:c="5"/>許瀞云</text:p>
          </table:table-cell>
          <table:table-cell table:style-name="ce6" office:value-type="string">
            <text:p>芬園鄉公所及所屬、芬園鄉民代表會、芬園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芬園</text:p>
          </table:table-cell>
          <table:table-cell table:style-name="ce4" office:value-type="string">
            <text:p>芬園國小 <text:s text:c="7"/>陳素貞</text:p>
          </table:table-cell>
          <table:table-cell table:style-name="ce6" office:value-type="string">
            <text:p>芬園國中、芬園國小、寶山國小、文德國小、茄荖國小、同安國小、富山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大村</text:p>
          </table:table-cell>
          <table:table-cell table:style-name="ce4" office:value-type="string">
            <text:p>大村國中 <text:s text:c="7"/>賴明篇</text:p>
          </table:table-cell>
          <table:table-cell table:style-name="ce6" office:value-type="string">
            <text:p>大村國中、大村國小、村上國小、大西國小、村東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大村</text:p>
          </table:table-cell>
          <table:table-cell table:style-name="ce4" office:value-type="string">
            <text:p>大村鄉公所 <text:s text:c="5"/>張輝意</text:p>
          </table:table-cell>
          <table:table-cell table:style-name="ce6" office:value-type="string">
            <text:p>大村鄉公所及所屬、大村鄉民代表會、大村戶政</text:p>
          </table:table-cell>
          <table:table-cell table:number-columns-repeated="253"/>
        </table:table-row>
        <table:table-row table:style-name="ro9">
          <table:table-cell table:style-name="ce2" office:value-type="string">
            <text:p>埔鹽</text:p>
          </table:table-cell>
          <table:table-cell table:style-name="ce4" office:value-type="string">
            <text:p>埔鹽鄉公所 <text:s text:c="5"/>施慧馨</text:p>
          </table:table-cell>
          <table:table-cell table:style-name="ce6" office:value-type="string">
            <text:p>埔鹽鄉公所及所屬、埔鹽鄉民代表、埔鹽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埔鹽</text:p>
          </table:table-cell>
          <table:table-cell table:style-name="ce4" office:value-type="string">
            <text:p>好修國小 <text:s text:c="7"/>楊明憲</text:p>
          </table:table-cell>
          <table:table-cell table:style-name="ce6" office:value-type="string">
            <text:p>埔鹽國中、埔鹽國小、好修國小、永樂國小、大園國小、新水國小、天盛國小、南港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埔心</text:p>
          </table:table-cell>
          <table:table-cell table:style-name="ce4" office:value-type="string">
            <text:p>埔心國小 <text:s text:c="7"/>陳嘉慧</text:p>
          </table:table-cell>
          <table:table-cell table:style-name="ce6" office:value-type="string">
            <text:p>埔心國中、埔心國小、羅厝國小、梧鳳國小、太平國小、鳳霞國小、明聖國小、舊館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埔心</text:p>
          </table:table-cell>
          <table:table-cell table:style-name="ce4" office:value-type="string">
            <text:p>埔心鄉公所 <text:s text:c="5"/>陳景裕</text:p>
          </table:table-cell>
          <table:table-cell table:style-name="ce6" office:value-type="string">
            <text:p>埔心鄉公所及所屬、埔心鄉民代表會、埔心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永靖</text:p>
          </table:table-cell>
          <table:table-cell table:style-name="ce4" office:value-type="string">
            <text:p>永興國小 <text:s text:c="7"/>許淑姿</text:p>
          </table:table-cell>
          <table:table-cell table:style-name="ce6" office:value-type="string">
            <text:p>永興國小、福興國小、德興國小 <text:s/>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永靖</text:p>
          </table:table-cell>
          <table:table-cell table:style-name="ce4" office:value-type="string">
            <text:p>永靖國中 <text:s text:c="7"/>邱富炤</text:p>
          </table:table-cell>
          <table:table-cell table:style-name="ce6" office:value-type="string">
            <text:p>永靖國中、永靖國小、福德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永靖</text:p>
          </table:table-cell>
          <table:table-cell table:style-name="ce3" office:value-type="string">
            <text:p>永靖鄉公所 <text:s text:c="5"/>陳世彬</text:p>
          </table:table-cell>
          <table:table-cell table:style-name="ce6" office:value-type="string">
            <text:p>永靖鄉公所及所屬、永靖鄉民代表會、永靖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社頭</text:p>
          </table:table-cell>
          <table:table-cell table:style-name="ce4" office:value-type="string">
            <text:p>舊社國小 <text:s text:c="7"/>袁同蓮</text:p>
          </table:table-cell>
          <table:table-cell table:style-name="ce6" office:value-type="string">
            <text:p>朝興國小、湳雅國小、崙雅國小、舊社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社頭</text:p>
          </table:table-cell>
          <table:table-cell table:style-name="ce3" office:value-type="string">
            <text:p>社頭國中 <text:s text:c="7"/>許惠玉 <text:s text:c="3"/></text:p>
          </table:table-cell>
          <table:table-cell table:style-name="ce6" office:value-type="string">
            <text:p>社頭國中、社頭國小、清水國小、橋頭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社頭</text:p>
          </table:table-cell>
          <table:table-cell table:style-name="ce3" office:value-type="string">
            <text:p>社頭鄉公所 <text:s text:c="5"/>謝明峰</text:p>
          </table:table-cell>
          <table:table-cell table:style-name="ce6" office:value-type="string">
            <text:p>社頭鄉公所及所屬、社頭鄉民代表會、社頭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米花硯</text:p>
          </table:table-cell>
          <table:table-cell table:style-name="ce4" office:value-type="string">
            <text:p>田尾國中 <text:s text:c="7"/>林洋盛</text:p>
          </table:table-cell>
          <table:table-cell table:style-name="ce6" office:value-type="string">
            <text:p>二水國中、田尾國中、埤頭國中、田尾國小、二水國小、南鎮國小、埤頭國小、中和國小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米花硯</text:p>
          </table:table-cell>
          <table:table-cell table:style-name="ce4" office:value-type="string">
            <text:p>合興國小 <text:s text:c="7"/>陳春惠</text:p>
          </table:table-cell>
          <table:table-cell table:style-name="ce6" office:value-type="string">
            <text:p>合興國小、源泉國小、復興國小、豐崙國小、陸豐國小、仁豐國小、大湖國小、芙朝國小</text:p>
            <text:p/>
          </table:table-cell>
          <table:table-cell table:number-columns-repeated="253"/>
        </table:table-row>
        <table:table-row table:style-name="ro10">
          <table:table-cell table:style-name="ce2" office:value-type="string">
            <text:p>米花硯</text:p>
          </table:table-cell>
          <table:table-cell table:style-name="ce4" office:value-type="string">
            <text:p>埤頭鄉公所 <text:s text:c="5"/>蔡昆衛</text:p>
          </table:table-cell>
          <table:table-cell table:style-name="ce6" office:value-type="string">
            <text:p>二水鄉公所及所屬、田尾鄉公所及所屬、埤頭鄉公所及所屬、二水鄉民代表會、田尾鄉民代表會、埤頭鄉民代表會、二水戶政、埤頭戶政、田尾戶政</text:p>
            <text:p/>
          </table:table-cell>
          <table:table-cell table:number-columns-repeated="253"/>
        </table:table-row>
        <table:table-row table:style-name="ro11">
          <table:table-cell table:style-name="ce2" office:value-type="string">
            <text:p>大城竹塘芳苑</text:p>
          </table:table-cell>
          <table:table-cell table:style-name="ce4" office:value-type="string">
            <text:p>大城國小 <text:s text:c="7"/>陳秋義</text:p>
          </table:table-cell>
          <table:table-cell table:style-name="ce6" office:value-type="string">
            <text:p>育華國小、後寮國小、路上國小、民權國小、大城國中、王功國小、永光國小、西港國小、潭墘國小、美豐國小、頂庄國小、芳苑國小、大城國小、芳苑國中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竹塘鄉公所 <text:s text:c="5"/>裴郁明</text:p>
          </table:table-cell>
          <table:table-cell table:style-name="ce6" office:value-type="string">
            <text:p>竹塘鄉公所及所屬、竹塘鄉民代表會、竹塘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芳苑鄉公所 <text:s text:c="5"/>陳錦虹</text:p>
          </table:table-cell>
          <table:table-cell table:style-name="ce6" office:value-type="string">
            <text:p>大城鄉公所及所屬、芳苑鄉公所及所屬、大城鄉民代表會、芳苑鄉民代表會、大城戶政、芳苑戶政</text:p>
            <text:p/>
          </table:table-cell>
          <table:table-cell table:number-columns-repeated="253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竹塘國中 <text:s text:c="7"/>蔡曜駿</text:p>
          </table:table-cell>
          <table:table-cell table:style-name="ce6" office:value-type="string">
            <text:p>竹塘國中、竹塘國小、草湖國中、田頭國小、民靖國小、長安國小、土庫國小、建新國小、草湖國小、漢寶國小、新寶國小</text:p>
            <text:p/>
          </table:table-cell>
          <table:table-cell table:number-columns-repeated="253"/>
        </table:table-row>
        <table:table-row table:style-name="ro12" table:number-rows-repeated="1048521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Titles" table:base-cell-address="$各同心所屬機關.$A$1" table:cell-range-address="$各同心所屬機關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43P0" style:volatile="true">
      <number:year number:style="long"/>
      <number:text>/</number:text>
      <number:month/>
      <number:text>/</number:text>
      <number:day/>
    </number:date-style>
    <number:text-style style:name="N143">
      <number:text-content/>
      <style:map style:condition="value()&gt;=0" style:apply-style-name="N143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499cm" fo:margin-left="0.737cm" fo:margin-right="1.067cm" style:first-page-number="continue" style:scale-to="100%" style:writing-mode="lr-tb"/>
      <style:header-style>
        <style:header-footer-properties fo:min-height="0.751cm" fo:margin-left="1.162cm" fo:margin-right="0.833cm" fo:margin-bottom="0cm"/>
      </style:header-style>
      <style:footer-style>
        <style:header-footer-properties fo:min-height="0.751cm" fo:margin-left="1.162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016/03/29</text:date>, <text:time>09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各同心所屬機關" style:display-name="PageStyle_各同心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標題文件</dc:title>
    <meta:initial-creator>Human</meta:initial-creator>
    <meta:creation-date>2011-02-08T10:24:07</meta:creation-date>
    <dc:creator>chcg</dc:creator>
    <dc:date>2016-03-02T09:12:04</dc:date>
    <meta:print-date>2016-02-16T08:59:01</meta:print-date>
    <meta:document-statistic meta:table-count="1" meta:cell-count="162" meta:object-count="0"/>
    <meta:generator>OpenOffice/4.1.1$Win32 OpenOffice.org_project/411m6$Build-9775</meta:generator>
  </office:meta>
</office:document-meta>
</file>