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5.448cm" fo:margin-left="-0.199cm" table:align="left" style:writing-mode="lr-tb"/>
    </style:style>
    <style:style style:name="Table1.A" style:family="table-column">
      <style:table-column-properties style:column-width="15.44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16.43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5地方員額系統資料填報之補充說明</text:p>
      <text:p text:style-name="Standard"><text:span text:style-name="T2">機關： <text:s text:c="25"/>填表人：</text:span></text:p>
      <text:p text:style-name="Standard"><text:span text:style-name="T2">填寫日期： <text:s text:c="8"/>查核資料：□預算員額表□</text:span><text:span text:style-name="T3"> <text:s text:c="2"/></text:span><text:span text:style-name="T2">月份現有員額表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2">補充說明</text:span>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5地方員額系統資料填報之補充說明</dc:title>
    <meta:initial-creator>chcg</meta:initial-creator>
    <meta:creation-date>2015-12-18T09:56:00</meta:creation-date>
    <dc:creator>chcg</dc:creator>
    <dc:date>2015-12-18T09:56:00</dc:date>
    <meta:print-date>2015-05-25T16:40:00</meta:print-date>
    <meta:editing-cycles>2</meta:editing-cycles>
    <meta:editing-duration>PT1M</meta:editing-duration>
    <meta:document-statistic meta:table-count="1" meta:image-count="0" meta:object-count="0" meta:page-count="1" meta:paragraph-count="4" meta:word-count="51" meta:character-count="90"/>
    <meta:generator>OpenOffice/4.1.1$Win32 OpenOffice.org_project/411m6$Build-9775</meta:generator>
  </office:meta>
</office:document-meta>
</file>