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399cm" fo:margin-left="-0.199cm" table:align="left" style:writing-mode="lr-tb"/>
    </style:style>
    <style:style style:name="Table1.A" style:family="table-column">
      <style:table-column-properties style:column-width="0.947cm"/>
    </style:style>
    <style:style style:name="Table1.B" style:family="table-column">
      <style:table-column-properties style:column-width="2.604cm"/>
    </style:style>
    <style:style style:name="Table1.C" style:family="table-column">
      <style:table-column-properties style:column-width="3.459cm"/>
    </style:style>
    <style:style style:name="Table1.D" style:family="table-column">
      <style:table-column-properties style:column-width="4.967cm"/>
    </style:style>
    <style:style style:name="Table1.E" style:family="table-column">
      <style:table-column-properties style:column-width="1.866cm"/>
    </style:style>
    <style:style style:name="Table1.F" style:family="table-column">
      <style:table-column-properties style:column-width="3.556cm"/>
    </style:style>
    <style:style style:name="Table1.1" style:family="table-row">
      <style:table-row-properties style:min-row-height="1.73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3.478cm" style:keep-together="true" fo:keep-together="auto"/>
    </style:style>
    <style:style style:name="Table1.4" style:family="table-row">
      <style:table-row-properties style:min-row-height="1.66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18cm" fo:margin-right="0cm" fo:line-height="0.706cm" fo:text-indent="-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0.706cm" fo:text-indent="0.72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○○市○○國民小學職員員額編制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2">職稱</text:p>
          </table:table-cell>
          <table:covered-table-cell/>
          <table:table-cell table:style-name="Table1.A1" office:value-type="string">
            <text:p text:style-name="P2">官等或級別</text:p>
          </table:table-cell>
          <table:table-cell table:style-name="Table1.A1" office:value-type="string">
            <text:p text:style-name="P2">職等</text:p>
          </table:table-cell>
          <table:table-cell table:style-name="Table1.A1" office:value-type="string">
            <text:p text:style-name="P2">員額</text:p>
          </table:table-cell>
          <table:table-cell table:style-name="Table1.F1" office:value-type="string">
            <text:p text:style-name="P1"><text:span text:style-name="T2">備考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5">護理師</text:p>
            <text:p text:style-name="P5">(或護士)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1" table:number-columns-spanned="2" office:value-type="string">
            <text:p text:style-name="P2">幹事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2">會計室</text:p>
          </table:table-cell>
          <table:table-cell table:style-name="Table1.A1" office:value-type="string">
            <text:p text:style-name="P2">主</text:p>
            <text:p text:style-name="P2">任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人事室</text:p>
          </table:table-cell>
          <table:table-cell table:style-name="Table1.A1" office:value-type="string">
            <text:p text:style-name="P2">主</text:p>
            <text:p text:style-name="P2">任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table:number-columns-spanned="4" office:value-type="string">
            <text:p text:style-name="P1"><text:span text:style-name="T2">合　　　　　　　　計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8"/>
          </table:table-cell>
        </table:table-row>
      </table:table>
      <text:p text:style-name="P4">附註：</text:p>
      <text:p text:style-name="P9">一、本編制表所列職稱（列師級、士（生）級者除外）、官等職等，應適用「子、公立學校職員職務列等表之二」之規定；該職務列<text:soft-page-break/>等表修正時亦同。</text:p>
      <text:p text:style-name="P11"><text:span text:style-name="T2">二、本編制表自</text:span><text:span text:style-name="T3">一百零三年八月一日</text:span><text:span text:style-name="T2">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市民生國民小學職員員額編制表</dc:title>
    <meta:initial-creator>user</meta:initial-creator>
    <meta:creation-date>2015-07-30T16:14:00</meta:creation-date>
    <dc:creator>chcg</dc:creator>
    <dc:date>2015-07-30T16:14:00</dc:date>
    <meta:editing-cycles>2</meta:editing-cycles>
    <meta:editing-duration>PT1M</meta:editing-duration>
    <meta:document-statistic meta:table-count="1" meta:image-count="0" meta:object-count="0" meta:page-count="2" meta:paragraph-count="19" meta:word-count="142" meta:character-count="150"/>
    <meta:generator>OpenOffice/4.1.1$Win32 OpenOffice.org_project/411m6$Build-9775</meta:generator>
  </office:meta>
</office:document-meta>
</file>