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886cm" fo:margin-left="-1.367cm" table:align="left" style:writing-mode="lr-tb"/>
    </style:style>
    <style:style style:name="Table1.A" style:family="table-column">
      <style:table-column-properties style:column-width="2.519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2.925cm"/>
    </style:style>
    <style:style style:name="Table1.D" style:family="table-column">
      <style:table-column-properties style:column-width="2.522cm"/>
    </style:style>
    <style:style style:name="Table1.E" style:family="table-column">
      <style:table-column-properties style:column-width="2.427cm"/>
    </style:style>
    <style:style style:name="Table1.F" style:family="table-column">
      <style:table-column-properties style:column-width="5.37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1.588cm"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5地方員額系統缺額分析資料表</text:p>
      <text:p text:style-name="P1">機關名稱： <text:s text:c="25"/>填寫日期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職務編號</text:p>
          </table:table-cell>
          <table:table-cell table:style-name="Table1.A1" office:value-type="string">
            <text:p text:style-name="P2">職稱</text:p>
          </table:table-cell>
          <table:table-cell table:style-name="Table1.A1" office:value-type="string">
            <text:p text:style-name="P2">所列官職等</text:p>
          </table:table-cell>
          <table:table-cell table:style-name="Table1.A1" office:value-type="string">
            <text:p text:style-name="P2">出缺原因</text:p>
          </table:table-cell>
          <table:table-cell table:style-name="Table1.A1" office:value-type="string">
            <text:p text:style-name="P2">出缺日期</text:p>
          </table:table-cell>
          <table:table-cell table:style-name="Table1.F1" office:value-type="string">
            <text:p text:style-name="P2">缺額分析填報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4">□一級主管□留職停薪</text:p>
            <text:p text:style-name="P4">□考試分發列管□機要</text:p>
            <text:p text:style-name="P4">□商調中（或遞補中）</text:p>
            <text:p text:style-name="P4">□借調他機關□其他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4">□一級主管□留職停薪</text:p>
            <text:p text:style-name="P4">□考試分發列管□機要</text:p>
            <text:p text:style-name="P4">□商調中（或遞補中）</text:p>
            <text:p text:style-name="P4">□借調他機關□其他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4">□一級主管□留職停薪</text:p>
            <text:p text:style-name="P4">□考試分發列管□機要</text:p>
            <text:p text:style-name="P4">□商調中（或遞補中）</text:p>
            <text:p text:style-name="P4">□借調他機關□其他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4">□一級主管□留職停薪</text:p>
            <text:p text:style-name="Standard"><text:span text:style-name="T3">□考試分發列管□機要</text:span></text:p>
            <text:p text:style-name="P4">□商調中（或遞補中）</text:p>
            <text:p text:style-name="P4">□借調他機關□其他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4">□一級主管□留職停薪</text:p>
            <text:p text:style-name="P4">□考試分發列管□機要</text:p>
            <text:p text:style-name="P4">□商調中（或遞補中）</text:p>
            <text:p text:style-name="P4">□借調他機關□其他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4">□一級主管□留職停薪</text:p>
            <text:p text:style-name="P4">□考試分發列管□機要</text:p>
            <text:p text:style-name="P4">□商調中（或遞補中）</text:p>
            <text:p text:style-name="P4">□借調他機關□其他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4">□一級主管□留職停薪</text:p>
            <text:p text:style-name="P4">□考試分發列管□機要</text:p>
            <text:p text:style-name="P4">□商調中（或遞補中）</text:p>
            <text:p text:style-name="P4">□借調他機關□其他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4">□一級主管□留職停薪</text:p>
            <text:p text:style-name="P4">□考試分發列管□機要</text:p>
            <text:p text:style-name="P4">□商調中（或遞補中）</text:p>
            <text:p text:style-name="P4">□借調他機關□其他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5-01-09T16:37:00</meta:creation-date>
    <dc:creator>chcg</dc:creator>
    <dc:date>2015-01-13T10:38:00</dc:date>
    <meta:editing-cycles>3</meta:editing-cycles>
    <meta:editing-duration>PT5M</meta:editing-duration>
    <meta:document-statistic meta:table-count="1" meta:image-count="0" meta:object-count="0" meta:page-count="1" meta:paragraph-count="40" meta:word-count="361" meta:character-count="388"/>
    <meta:generator>OpenOffice/4.1.1$Win32 OpenOffice.org_project/411m6$Build-9775</meta:generator>
  </office:meta>
</office:document-meta>
</file>