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Table1" style:family="table" style:master-page-name="Standard">
      <style:table-properties style:width="14.651cm" style:page-number="auto" table:align="left" style:writing-mode="lr-tb"/>
    </style:style>
    <style:style style:name="Table1.A" style:family="table-column">
      <style:table-column-properties style:column-width="14.651cm"/>
    </style:style>
    <style:style style:name="Table1.1" style:family="table-row">
      <style:table-row-properties style:keep-together="true" fo:keep-together="auto"/>
    </style:style>
    <style:style style:name="Table1.A1" style:family="table-cell">
      <style:table-cell-properties style:vertical-align="middle" fo:padding="0cm" fo:border="none" style:writing-mode="lr-tb"/>
    </style:style>
    <style:style style:name="P1" style:family="paragraph" style:parent-style-name="Standard">
      <style:paragraph-properties fo:text-align="end" style:justify-single-word="false" fo:orphans="2" fo:widows="2"/>
    </style:style>
    <style:style style:name="P2" style:family="paragraph" style:parent-style-name="Standard">
      <style:paragraph-properties style:line-height-at-least="0.564cm" fo:text-align="justify" style:justify-single-word="false" fo:orphans="2" fo:widows="2" style:snap-to-layout-grid="false"/>
      <style:text-properties style:font-name="標楷體" style:letter-kerning="true" style:font-name-asian="標楷體" style:font-name-complex="標楷體"/>
    </style:style>
    <style:style style:name="P3" style:family="paragraph" style:parent-style-name="Standard">
      <style:paragraph-properties fo:margin-left="1cm" fo:margin-right="0cm" style:line-height-at-least="0.564cm" fo:text-align="justify" style:justify-single-word="false" fo:orphans="2" fo:widows="2" fo:text-indent="-1cm" style:auto-text-indent="false" style:snap-to-layout-grid="false"/>
    </style:style>
    <style:style style:name="P4" style:family="paragraph" style:parent-style-name="Standard">
      <style:paragraph-properties fo:margin-left="1.693cm" fo:margin-right="0cm" style:line-height-at-least="0.564cm" fo:text-align="justify" style:justify-single-word="false" fo:orphans="2" fo:widows="2" fo:text-indent="-0.847cm" style:auto-text-indent="false" style:snap-to-layout-grid="false"/>
    </style:style>
    <style:style style:name="P5" style:family="paragraph" style:parent-style-name="Standard">
      <style:paragraph-properties fo:margin-left="2.251cm" fo:margin-right="0cm" style:line-height-at-least="0.564cm" fo:text-align="justify" style:justify-single-word="false" fo:orphans="2" fo:widows="2" fo:text-indent="-0.557cm" style:auto-text-indent="false" style:snap-to-layout-grid="false"/>
    </style:style>
    <style:style style:name="P6" style:family="paragraph" style:parent-style-name="Standard">
      <style:paragraph-properties fo:margin-left="2.54cm" fo:margin-right="0cm" style:line-height-at-least="0.564cm" fo:text-align="justify" style:justify-single-word="false" fo:orphans="2" fo:widows="2" fo:text-indent="-0.847cm" style:auto-text-indent="false" style:snap-to-layout-grid="false"/>
    </style:style>
    <style:style style:name="P7" style:family="paragraph" style:parent-style-name="Standard">
      <style:paragraph-properties fo:margin-left="2.251cm" fo:margin-right="0cm" style:line-height-at-least="0.564cm" fo:text-align="justify" style:justify-single-word="false" fo:orphans="2" fo:widows="2" fo:text-indent="-1.404cm" style:auto-text-indent="false" style:snap-to-layout-grid="false"/>
    </style:style>
    <style:style style:name="P8" style:family="paragraph" style:parent-style-name="Standard">
      <style:paragraph-properties fo:margin-left="3.752cm" fo:margin-right="0cm" style:line-height-at-least="0.564cm" fo:text-align="justify" style:justify-single-word="false" fo:orphans="2" fo:widows="2" fo:text-indent="-2cm" style:auto-text-indent="false" style:snap-to-layout-grid="false"/>
    </style:style>
    <style:style style:name="P9" style:family="paragraph" style:parent-style-name="Standard">
      <style:paragraph-properties fo:margin-left="3.387cm" fo:margin-right="0cm" style:line-height-at-least="0.564cm" fo:text-align="justify" style:justify-single-word="false" fo:orphans="2" fo:widows="2" fo:text-indent="-0.847cm" style:auto-text-indent="false" style:snap-to-layout-grid="false"/>
    </style:style>
    <style:style style:name="P10" style:family="paragraph" style:parent-style-name="Standard">
      <style:paragraph-properties fo:margin-left="0.991cm" fo:margin-right="0cm" style:line-height-at-least="0.564cm" fo:text-align="justify" style:justify-single-word="false" fo:orphans="2" fo:widows="2" fo:text-indent="-0.741cm" style:auto-text-indent="false" style:snap-to-layout-grid="false"/>
    </style:style>
    <style:style style:name="P11" style:family="paragraph" style:parent-style-name="Standard">
      <style:paragraph-properties fo:margin-left="2cm" fo:margin-right="0cm" style:line-height-at-least="0.564cm" fo:text-align="justify" style:justify-single-word="false" fo:orphans="2" fo:widows="2" fo:text-indent="-1.249cm" style:auto-text-indent="false" style:snap-to-layout-grid="false"/>
    </style:style>
    <style:style style:name="T1" style:family="text">
      <style:text-properties style:font-name="Times New Roman" fo:font-size="14pt" style:letter-kerning="true" style:font-name-asian="標楷體" style:font-size-asian="14pt" style:font-name-complex="Times New Roman" style:font-size-complex="14pt"/>
    </style:style>
    <style:style style:name="T2" style:family="text">
      <style:text-properties style:font-name="Times New Roman" fo:font-size="14pt" style:letter-kerning="true" style:font-name-asian="標楷體" style:font-size-asian="14pt" style:font-name-complex="Times New Roman" style:font-size-complex="14pt"/>
    </style:style>
    <style:style style:name="T3" style:family="text">
      <style:text-properties style:font-name="Times New Roman" style:letter-kerning="true" style:font-name-complex="Times New Roman"/>
    </style:style>
    <style:style style:name="T4" style:family="text">
      <style:text-properties style:font-name="Times New Roman" fo:font-size="7pt" style:letter-kerning="true" style:font-name-asian="標楷體" style:font-size-asian="7pt" style:font-name-complex="Times New Roman" style:font-size-complex="7pt"/>
    </style:style>
    <style:style style:name="T5" style:family="text">
      <style:text-properties style:font-name="標楷體" style:letter-kerning="true" style:font-name-asian="標楷體" style:font-name-complex="標楷體"/>
    </style:style>
    <style:style style:name="T6" style:family="text">
      <style:text-properties style:font-name="標楷體" style:text-underline-style="solid" style:text-underline-width="auto" style:text-underline-color="font-color" style:letter-kerning="true" style:font-name-asian="標楷體" style:font-name-complex="標楷體"/>
    </style:style>
    <style:style style:name="T7" style:family="text">
      <style:text-properties style:font-name="標楷體" style:text-underline-style="solid" style:text-underline-width="auto" style:text-underline-color="font-color" fo:font-weight="bold" style:letter-kerning="true" style:font-name-asian="標楷體" style:font-weight-asian="bold" style:font-name-complex="標楷體" style:font-weight-complex="bold"/>
    </style:style>
    <style:style style:name="T8" style:family="text">
      <style:text-properties fo:color="#000000" style:font-name="標楷體" style:letter-kerning="true" style:font-name-asian="標楷體" style:font-name-complex="標楷體"/>
    </style:style>
    <style:style style:name="T9" style:family="text">
      <style:text-properties fo:color="#ff0000" style:font-name="標楷體" style:text-underline-style="solid" style:text-underline-width="auto" style:text-underline-color="font-color" style:letter-kerning="true" style:font-name-asian="標楷體" style:font-name-complex="標楷體"/>
    </style:style>
    <style:style style:name="T10" style:family="text">
      <style:text-properties fo:color="#ff0000" style:font-name="標楷體"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text:span text:style-name="T1">103</text:span><text:span text:style-name="T1">年</text:span><text:span text:style-name="T1">07</text:span><text:span text:style-name="T1">月</text:span><text:span text:style-name="T1">27</text:span><text:span text:style-name="T1">日修正</text:span></text:p>
          </table:table-cell>
        </table:table-row>
      </table:table>
      <text:p text:style-name="P2">現有員額填表說明：</text:p>
      <text:p text:style-name="P3"><text:span text:style-name="T5">一、</text:span><text:span text:style-name="T4"> </text:span><text:span text:style-name="T8">請以各地方政府最新核定公務預算、作業基金、及校務基金項下以人事費編列之員額（</text:span><text:span text:style-name="T9">含中央機關全額補助人事費或與地方政府共同支應人事費預算者</text:span><text:span text:style-name="T8">，</text:span><text:span text:style-name="T10">但</text:span><text:span text:style-name="T9">不含以業務費、中央機關全額補助業務費編列之預算員額</text:span><text:span text:style-name="T8">，及</text:span><text:span text:style-name="T5">地方公營事業機構、</text:span><text:span text:style-name="T8">公立幼兒園之預算員額）</text:span><text:span text:style-name="T5">為基準，填列在職人數及缺額，預算員額應等於在職人數及缺額之總和。</text:span></text:p>
      <text:p text:style-name="P3"><text:span text:style-name="T5">二、</text:span><text:span text:style-name="T4"> </text:span><text:span text:style-name="T8">另各機關之預算員額如係以「作業基金」編列，其在職人數及缺額亦請填於該機關「公務預算」之各月份現有員額調查表中。</text:span></text:p>
      <text:p text:style-name="P3"><text:span text:style-name="T5">三、</text:span><text:span text:style-name="T4"> </text:span><text:span text:style-name="T5">本表預算員額數、在職人數、缺額分析及借調他機關人員數均以該調查月份最後一日為基準日填列。</text:span></text:p>
      <text:p text:style-name="P3"><text:span text:style-name="T5">四、</text:span><text:span text:style-name="T4"> </text:span><text:span text:style-name="T5">職員欄內各員額類別定義如下：</text:span></text:p>
      <text:p text:style-name="P4"><text:span text:style-name="T5">（一）</text:span><text:span text:style-name="T4"> </text:span><text:span text:style-name="T5">政務人員：</text:span></text:p>
      <text:p text:style-name="P5"><text:span text:style-name="T5">1、</text:span><text:span text:style-name="T4"> </text:span><text:span text:style-name="T5">民選首長：依「地方制度法」第55條至第57條規定，由各該轄區人民依法選舉之地方政府首長。</text:span></text:p>
      <text:p text:style-name="P5"><text:span text:style-name="T5">2、</text:span><text:span text:style-name="T4"> </text:span><text:span text:style-name="T5">比照簡任：依「地方制度法」第55條至第56條規定，職務比照簡任之副首長、一級單位主管或所屬一級機關首長。</text:span></text:p>
      <text:p text:style-name="P4"><text:span text:style-name="T5">（二）</text:span><text:span text:style-name="T4"> </text:span><text:span text:style-name="T5">（相當）簡、薦、委任（派）人員：</text:span></text:p>
      <text:p text:style-name="P6"><text:span text:style-name="T5">1、</text:span><text:span text:style-name="T4"> </text:span><text:span text:style-name="T5">機要：指依「各機關機要人員進用辦法」進用人員(含依地方制度法留任之機要區長)。</text:span></text:p>
      <text:p text:style-name="P6"><text:span text:style-name="T5">2、</text:span><text:span text:style-name="T4"> </text:span><text:span text:style-name="T5">事務：指依「公務人員任用法」、「派用人員派用條例」等法律進用之一般職員。</text:span></text:p>
      <text:p text:style-name="P7"><text:span text:style-name="T5">（三）</text:span><text:span text:style-name="T4"> </text:span><text:span text:style-name="T5">聘任人員：依「教育人員任用條例」聘任之社會教育機構專業人員、學術機構研究人員。</text:span></text:p>
      <text:p text:style-name="P4"><text:span text:style-name="T5">（四）</text:span><text:span text:style-name="T4"> </text:span><text:span text:style-name="T5">醫事人員：依「醫事人員人事條例」任用之人員。</text:span></text:p>
      <text:p text:style-name="P7"><text:span text:style-name="T5">（五）</text:span><text:span text:style-name="T4"> </text:span><text:span text:style-name="T5">警察：各級警察機關依「警察人員人事條例」任用之人員(註：</text:span><text:span text:style-name="T6">消防機關請</text:span><text:span text:style-name="T7">勿</text:span><text:span text:style-name="T6">列入</text:span><text:span text:style-name="T5">)。</text:span></text:p>
      <text:p text:style-name="P4"><text:span text:style-name="T5">（六）</text:span><text:span text:style-name="T4"> </text:span><text:span text:style-name="T5">編制表表末留用人員</text:span></text:p>
      <text:p text:style-name="P6"><text:span text:style-name="T5">1、</text:span><text:span text:style-name="T4"> </text:span><text:span text:style-name="T5">雇員：原依「雇員管理規則」僱用之人員。</text:span></text:p>
      <text:p text:style-name="P6"><text:span text:style-name="T5">2、</text:span><text:span text:style-name="T4"> </text:span><text:span text:style-name="T5">其他留用人員：列機關編制表表末，雇員以外之留用人員。（留用人員員額請勿重複填列於其他員額欄位。）</text:span></text:p>
      <text:p text:style-name="P4"><text:span text:style-name="T5">（七）</text:span><text:span text:style-name="T4"> </text:span><text:span text:style-name="T5">教師：</text:span></text:p>
      <text:p text:style-name="P6"><text:span text:style-name="T5">1、</text:span><text:span text:style-name="T4"> </text:span><text:span text:style-name="T5">校長：公立各級學校校長。</text:span></text:p>
      <text:p text:style-name="P8"><text:span text:style-name="T5">2、</text:span><text:span text:style-name="T4"> </text:span><text:span text:style-name="T5">教師：</text:span></text:p>
      <text:p text:style-name="P9"><text:span text:style-name="T5">(1)</text:span><text:span text:style-name="T4"> </text:span><text:span text:style-name="T5">公立各級學校正式教師（含兼行政教師）</text:span><text:span text:style-name="T8">、</text:span><text:span text:style-name="T9">特殊教育教師、</text:span><text:span text:style-name="T8">專任輔導教師、依「各級學校專任運動教練聘任管理辦法」聘</text:span><text:span text:style-name="T5">任之專任運動教練、公立高級中學教官。</text:span></text:p>
      <text:p text:style-name="P9"><text:span text:style-name="T5">(2)</text:span><text:span text:style-name="T4"> </text:span><text:span text:style-name="T5">依「中小學兼任代課及代理教師聘任辦法」聘任並佔教師預算缺額之全時代理教師。</text:span></text:p>
      <text:p text:style-name="P4"><text:span text:style-name="T5">（八）</text:span><text:span text:style-name="T4"> </text:span><text:span text:style-name="T5">臨編職員及其他未納銓審職員：</text:span></text:p>
      <text:p text:style-name="P6"><text:span text:style-name="T5">1、</text:span><text:span text:style-name="T4"> </text:span><text:span text:style-name="T5">配合政策在編制外臨時派用人員，如依原「行政院青年輔導委員會協助留學生回國服務實施要點」進用之臨編薦派人員。</text:span></text:p>
      <text:p text:style-name="P6"><text:soft-page-break/><text:span text:style-name="T5">2、</text:span><text:span text:style-name="T4"> </text:span><text:span text:style-name="T5">屠宰稅法廢止後，各縣市稅捐稽徵處僱用之屠宰場管理員，以縣市稅捐稽徵處臨編書記安置之人員。</text:span></text:p>
      <text:p text:style-name="P6"><text:span text:style-name="T5">3、</text:span><text:span text:style-name="T4"> </text:span><text:span text:style-name="T5">教育人員任用條例施行前，己遴用未具任用資格之學校現任職員，得繼續任原職至其離職為止之未納銓審職員。</text:span></text:p>
      <text:p text:style-name="P10"><text:span text:style-name="T5">五、</text:span><text:span text:style-name="T4"> </text:span><text:span text:style-name="T5">約聘僱欄內各員額類別定義如下：</text:span></text:p>
      <text:p text:style-name="P7"><text:span text:style-name="T5">（一）</text:span><text:span text:style-name="T4"> </text:span><text:span text:style-name="T5">聘用：依「聘用人員聘用條例」進用且編列有聘用人員預算員額或預算員額編列於聘用人員預算項下之人員。</text:span></text:p>
      <text:p text:style-name="P7"><text:span text:style-name="T5">（二）</text:span><text:span text:style-name="T4"> </text:span><text:span text:style-name="T5">約僱：依「行政院暨所屬機關約僱人員僱用辦法」進用且編列有約僱人員預算員額或預算員額編列於約僱人員預算項下之人員。另</text:span><text:span text:style-name="T9">因配合身障或原住民比例限制，而以職員預算員額進用約僱者，約僱人員現員數仍應填列於職員欄內。</text:span></text:p>
      <text:p text:style-name="P10"><text:span text:style-name="T5">六、</text:span><text:span text:style-name="T4"> </text:span><text:span text:style-name="T5">駐衛警員額類別定義：依「各機關學校團體駐衛警察設置管理辦法」進用人員。</text:span></text:p>
      <text:p text:style-name="P10"><text:span text:style-name="T5">七、</text:span><text:span text:style-name="T4"> </text:span><text:span text:style-name="T5">工友欄內員額類別定義如下：技工、工友、駕駛，均係依「工友管理要點」進用之人員。</text:span></text:p>
      <text:p text:style-name="P10"><text:span text:style-name="T5">八、</text:span><text:span text:style-name="T4"> </text:span><text:span text:style-name="T5">清潔隊員、測量助理員額類別定義：依臺灣省政府原訂之「臺灣省各級清潔機構清潔隊員駕駛技工管理要點」、「臺灣省各地政機關測量助理管理要點」或縣市政府本於權責訂定規定進用及管理之清潔隊員或測量助理。</text:span></text:p>
      <text:p text:style-name="P10"><text:span text:style-name="T5">九、</text:span><text:span text:style-name="T4"> </text:span><text:span text:style-name="T5">缺額分析僅得就缺額分析欄位中依實際出缺情形，選擇一項填列，不得重複填列。各項缺額分析定義如下：</text:span></text:p>
      <text:p text:style-name="P11"><text:span text:style-name="T5">（一）</text:span><text:span text:style-name="T4"> </text:span><text:span text:style-name="T5">一級以上主管：指各級機關內部單位（含業務單位及輔助單位）一級以上主管，如直轄市政府財政局科長等以上主管人員，即科長（含輔助單位主管）、主任秘書、副局長、局長。（填列本欄位者不得再填「商調中」欄位）</text:span></text:p>
      <text:p text:style-name="P11"><text:span text:style-name="T5">（二）</text:span><text:span text:style-name="T4"> </text:span><text:span text:style-name="T5">留職停薪：依相關法規奉准辦理留職停薪人員之職缺；又如依「公務人員留職停薪辦法」進用約聘僱人員者仍應視為缺額，不得填入聘僱在職人數中。</text:span></text:p>
      <text:p text:style-name="P11"><text:span text:style-name="T5">（三）</text:span><text:span text:style-name="T4"> </text:span><text:span text:style-name="T5">考試分發列管：已提報各年度公務人員考試用人計畫之職缺，如已依「各機關職務代理應行注意事項」第5點進用之約僱人員仍應視為缺額，不得填入職員在職人數欄中。</text:span></text:p>
      <text:p text:style-name="P11"><text:span text:style-name="T5">（四）</text:span><text:span text:style-name="T4"> </text:span><text:span text:style-name="T5">機要缺：指依「各機關機要人員進用辦法」以機要任用之職缺。</text:span></text:p>
      <text:p text:style-name="P11"><text:span text:style-name="T5">（五）</text:span><text:span text:style-name="T4"> </text:span><text:span text:style-name="T5">商調（或遴補）中：</text:span></text:p>
      <text:p text:style-name="P6"><text:span text:style-name="T5">1、</text:span><text:span text:style-name="T4"> </text:span><text:span text:style-name="T5">「商調」之時間起點應自商調函簽陳機關首長核定後起算，不包括一級以上主管及機要人員。</text:span></text:p>
      <text:p text:style-name="P6"><text:span text:style-name="T5">2、</text:span><text:span text:style-name="T4"> </text:span><text:span text:style-name="T5">「遴補中」係指職缺刻正辦理遴補或移撥作業，而尚未實際進用者。</text:span></text:p>
      <text:p text:style-name="P11"><text:span text:style-name="T5">（六）</text:span><text:span text:style-name="T4"> </text:span><text:span text:style-name="T5">借調他機關：</text:span></text:p>
      <text:p text:style-name="P6"><text:span text:style-name="T5">1、</text:span><text:span text:style-name="T4"> </text:span><text:span text:style-name="T5">由本機關填列借調至他機關人數；例如大學教師借調行政機關擔任機關首長，則該職缺應由大學填列於「借調他機關」，並視同預算員額缺額，不計入在職人數；至借調人員實際任職之機關，則將借調人員計入在職人數。</text:span></text:p>
      <text:p text:style-name="P6"><text:span text:style-name="T5">2、</text:span><text:span text:style-name="T4"> </text:span><text:span text:style-name="T5">如本機關人員係支援其他機關，其員額仍應填於本機關現有員額欄位。</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msolistparagraph" style:family="paragraph" style:parent-style-name="Standard">
      <style:paragraph-properties fo:margin-left="0.847cm" fo:margin-right="0cm" fo:orphans="2" fo:widows="2" fo:text-indent="0cm" style:auto-text-indent="false"/>
      <style:text-properties style:font-name="Times New Roman" style:letter-kerning="true" style:font-name-complex="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3年07月27日修正</dc:title>
    <meta:initial-creator>chcg</meta:initial-creator>
    <meta:creation-date>2015-02-13T16:56:00</meta:creation-date>
    <dc:creator>chcg</dc:creator>
    <dc:date>2015-02-13T16:56:00</dc:date>
    <meta:editing-cycles>1</meta:editing-cycles>
    <meta:editing-duration>P15824DT17H31M44S</meta:editing-duration>
    <meta:document-statistic meta:table-count="1" meta:image-count="0" meta:object-count="0" meta:page-count="3" meta:paragraph-count="44" meta:word-count="1887" meta:character-count="1941"/>
    <meta:generator>OpenOffice/4.1.1$Win32 OpenOffice.org_project/411m6$Build-9775</meta:generator>
  </office:meta>
</office:document-meta>
</file>