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433cm" fo:margin-left="-1.914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7.303cm"/>
    </style:style>
    <style:style style:name="Table1.D" style:family="table-column">
      <style:table-column-properties style:column-width="7.9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6.112cm" style:keep-together="true" fo:keep-together="auto"/>
    </style:style>
    <style:style style:name="Table1.9" style:family="table-row">
      <style:table-row-properties style:min-row-height="5.953cm" style:keep-together="true" fo:keep-together="auto"/>
    </style:style>
    <style:style style:name="Table1.16" style:family="table-row">
      <style:table-row-properties style:min-row-height="0.788cm" style:keep-together="true" fo:keep-together="auto"/>
    </style:style>
    <style:style style:name="Table1.37" style:family="table-row">
      <style:table-row-properties style:min-row-height="3.14cm" style:keep-together="true" fo:keep-together="auto"/>
    </style:style>
    <style:style style:name="Table1.C4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/>
      <style:text-properties fo:color="#000000" style:font-name="標楷體" fo:font-size="14pt" style:font-name-asian="標楷體" style:font-size-asian="14pt" style:font-name-complex="Helvetica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Courier New" style:font-size-complex="14pt"/>
    </style:style>
    <style:style style:name="P14" style:family="paragraph" style:parent-style-name="Standard">
      <style:paragraph-properties fo:line-height="0.67cm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67cm"/>
    </style:style>
    <style:style style:name="P16" style:family="paragraph" style:parent-style-name="Standard">
      <style:paragraph-properties fo:line-height="0.776cm" fo:text-align="justify" style:justify-single-word="false" fo:orphans="2" fo:widows="2" fo:background-color="#ffffff">
        <style:background-image/>
      </style:paragraph-properties>
    </style:style>
    <style:style style:name="P17" style:family="paragraph" style:parent-style-name="Standard">
      <style:paragraph-properties fo:line-height="0.776cm"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8" style:family="paragraph" style:parent-style-name="Standard">
      <style:paragraph-properties fo:line-height="0.776cm" fo:text-align="justify" style:justify-single-word="false" fo:orphans="2" fo:widows="2" fo:background-color="#ffffff">
        <style:background-image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justify" style:justify-single-word="false" fo:orphans="2" fo:widows="2" fo:background-color="#ffffff">
        <style:background-image/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20" style:family="paragraph" style:parent-style-name="Standard">
      <style:paragraph-properties fo:line-height="0.776cm" fo:text-align="center" style:justify-single-word="false" fo:background-color="#ffffff">
        <style:background-image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center" style:justify-single-word="false" fo:orphans="2" fo:widows="2" fo:background-color="#ffffff">
        <style:background-image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fo:text-align="center" style:justify-single-word="false" fo:orphans="2" fo:widows="2" fo:background-color="#ffffff" style:snap-to-layout-grid="false">
        <style:background-image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 fo:background-color="#ffffff">
        <style:background-image/>
      </style:paragraph-properties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776cm" fo:text-align="center" style:justify-single-word="false" fo:orphans="2" fo:widows="2" fo:background-color="#ffffff" style:snap-to-layout-grid="false">
        <style:background-image/>
      </style:paragraph-properties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0.776cm" fo:text-align="justify" style:justify-single-word="false" fo:orphans="2" fo:widows="2" fo:background-color="#ffffff">
        <style:background-image/>
      </style:paragraph-properties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margin-left="0.494cm" fo:margin-right="0cm" fo:line-height="0.776cm" fo:text-align="center" style:justify-single-word="false" fo:orphans="2" fo:widows="2" fo:text-indent="-0.494cm" style:auto-text-indent="false" fo:background-color="#ffffff" style:snap-to-layout-grid="false">
        <style:background-image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新特明體" fo:font-size="14pt" style:font-name-asian="華康新特明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彰化縣政府D5地方員額系統種籽教師輔導區分配表104.01.1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編號</text:p>
          </table:table-cell>
          <table:table-cell table:style-name="Table1.A1" office:value-type="string">
            <text:p text:style-name="P21">同心圓名稱</text:p>
          </table:table-cell>
          <table:table-cell table:style-name="Table1.A1" office:value-type="string">
            <text:p text:style-name="P5">服務機關／姓名</text:p>
          </table:table-cell>
          <table:table-cell table:style-name="Table1.D1" office:value-type="string">
            <text:p text:style-name="P5">輔導區域</text:p>
          </table:table-cell>
        </table:table-row>
        <table:table-row table:style-name="Table1.1">
          <table:table-cell table:style-name="Table1.A1" table:number-rows-spanned="2" office:value-type="string">
            <text:p text:style-name="P21">１</text:p>
          </table:table-cell>
          <table:table-cell table:style-name="Table1.A1" table:number-rows-spanned="2" office:value-type="string">
            <text:p text:style-name="P5">彰市機關組</text:p>
          </table:table-cell>
          <table:table-cell table:style-name="Table1.A1" office:value-type="string">
            <text:p text:style-name="P4">環境保護局/蘇莞茜</text:p>
          </table:table-cell>
          <table:table-cell table:style-name="Table1.D2" office:value-type="string">
            <text:p text:style-name="P9">文化局</text:p>
            <text:p text:style-name="P9">消防局</text:p>
            <text:p text:style-name="P9">彰化戶政所</text:p>
            <text:p text:style-name="P9">環境保護局</text:p>
            <text:p text:style-name="P9">警察局（含各分局）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7">衛生局/呂淑婷</text:p>
          </table:table-cell>
          <table:table-cell table:style-name="Table1.D2" office:value-type="string">
            <text:p text:style-name="P9">衛生局（含各衛生所）</text:p>
            <text:p text:style-name="P9">彰化地政所</text:p>
            <text:p text:style-name="P9">地方稅務局</text:p>
            <text:p text:style-name="P9">動物防疫所</text:p>
          </table:table-cell>
        </table:table-row>
        <table:table-row table:style-name="Table1.1">
          <table:table-cell table:style-name="Table1.A1" table:number-rows-spanned="3" office:value-type="string">
            <text:p text:style-name="P21">２</text:p>
          </table:table-cell>
          <table:table-cell table:style-name="Table1.A1" table:number-rows-spanned="3" office:value-type="string">
            <text:p text:style-name="P5">彰市公所學校</text:p>
          </table:table-cell>
          <table:table-cell table:style-name="Table1.A1" office:value-type="string">
            <text:p text:style-name="P4">陽明國民中學/吳祀嬴</text:p>
          </table:table-cell>
          <table:table-cell table:style-name="Table1.D2" office:value-type="string">
            <text:p text:style-name="P9">彰化藝術高中</text:p>
            <text:p text:style-name="P9">陽明國中</text:p>
            <text:p text:style-name="P9">彰安國中</text:p>
            <text:p text:style-name="P9">彰德國中</text:p>
            <text:p text:style-name="P9">彰興國中</text:p>
            <text:p text:style-name="P9">彰泰國中</text:p>
            <text:p text:style-name="P9">信義國中小</text:p>
            <text:p text:style-name="P9">忠孝國小</text:p>
            <text:p text:style-name="P9">南興國小</text:p>
            <text:p text:style-name="P9">中山國小</text:p>
            <text:p text:style-name="P9">三民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大成國小/蘇水永</text:p>
          </table:table-cell>
          <table:table-cell table:style-name="Table1.D2" office:value-type="string">
            <text:p text:style-name="P9">大成國小</text:p>
            <text:p text:style-name="P9">民生國小</text:p>
            <text:p text:style-name="P9">平和國小</text:p>
            <text:p text:style-name="P9">南郭國小</text:p>
            <text:p text:style-name="P9">東芳國小</text:p>
            <text:p text:style-name="P9">泰和國小</text:p>
            <text:p text:style-name="P9">大竹國小</text:p>
            <text:p text:style-name="P9">快官國小</text:p>
            <text:p text:style-name="P9">國聖國小</text:p>
            <text:p text:style-name="P9">石牌國小</text:p>
            <text:p text:style-name="P9">聯興國小</text:p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彰化市公所/詹忠和</text:p>
          </table:table-cell>
          <table:table-cell table:style-name="Table1.D2" office:value-type="string">
            <text:p text:style-name="P9">彰化市公所</text:p>
            <text:p text:style-name="P9">彰化市民代表會</text:p>
          </table:table-cell>
        </table:table-row>
        <text:soft-page-break/>
        <table:table-row table:style-name="Table1.1">
          <table:table-cell table:style-name="Table1.A1" table:number-rows-spanned="3" office:value-type="string">
            <text:p text:style-name="P21">３</text:p>
          </table:table-cell>
          <table:table-cell table:style-name="Table1.A1" table:number-rows-spanned="3" office:value-type="string">
            <text:p text:style-name="P5">鹿港福興</text:p>
          </table:table-cell>
          <table:table-cell table:style-name="Table1.A1" office:value-type="string">
            <text:p text:style-name="P4">鹿港鎮公所/王貞之</text:p>
          </table:table-cell>
          <table:table-cell table:style-name="Table1.D2" office:value-type="string">
            <text:p text:style-name="P9">鹿港鎮公所</text:p>
            <text:p text:style-name="P9">鹿港鎮民代表會</text:p>
            <text:p text:style-name="P9">鹿港戶政</text:p>
            <text:p text:style-name="P9">鹿港地政</text:p>
            <text:p text:style-name="P9">福興鄉公所</text:p>
            <text:p text:style-name="P9">福興鄉民代表會</text:p>
            <text:p text:style-name="P9">福興戶政</text:p>
          </table:table-cell>
        </table:table-row>
        <table:table-row table:style-name="Table1.8">
          <table:covered-table-cell/>
          <table:covered-table-cell/>
          <table:table-cell table:style-name="Table1.A1" office:value-type="string">
            <text:p text:style-name="P13">鹿鳴國中/吳重仁</text:p>
          </table:table-cell>
          <table:table-cell table:style-name="Table1.D2" office:value-type="string">
            <text:p text:style-name="P14">鹿港國中</text:p>
            <text:p text:style-name="P14">鹿鳴國中</text:p>
            <text:p text:style-name="P14">福興國中</text:p>
            <text:p text:style-name="P14">鹿港國小</text:p>
            <text:p text:style-name="P14">文開國小</text:p>
            <text:p text:style-name="P14">頂番國小</text:p>
            <text:p text:style-name="P14">鹿東國小</text:p>
            <text:p text:style-name="P14">永豐國小</text:p>
            <text:p text:style-name="P14">育新國小</text:p>
          </table:table-cell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4">管嶼國小/武秀貞</text:p>
          </table:table-cell>
          <table:table-cell table:style-name="Table1.D2" office:value-type="string">
            <text:p text:style-name="P14">管嶼國小</text:p>
            <text:p text:style-name="P14">洛津國小</text:p>
            <text:p text:style-name="P14">草港國小</text:p>
            <text:p text:style-name="P14">西勢國小</text:p>
            <text:p text:style-name="P14">新興國小</text:p>
            <text:p text:style-name="P14">東興國小</text:p>
            <text:p text:style-name="P14">文昌國小</text:p>
            <text:p text:style-name="P14">海埔國小</text:p>
            <text:p text:style-name="P14">日新國小</text:p>
            <text:p text:style-name="P14">大興國小</text:p>
          </table:table-cell>
        </table:table-row>
        <table:table-row table:style-name="Table1.1">
          <table:table-cell table:style-name="Table1.A1" table:number-rows-spanned="3" office:value-type="string">
            <text:p text:style-name="P21">４</text:p>
          </table:table-cell>
          <table:table-cell table:style-name="Table1.A1" table:number-rows-spanned="3" office:value-type="string">
            <text:p text:style-name="P5">和美線西</text:p>
          </table:table-cell>
          <table:table-cell table:style-name="Table1.A1" office:value-type="string">
            <text:p text:style-name="P1"><text:span text:style-name="T3">和美鎮公所/尤嘉慶</text:span></text:p>
          </table:table-cell>
          <table:table-cell table:style-name="Table1.D2" office:value-type="string">
            <text:p text:style-name="P9">和美鎮公所</text:p>
            <text:p text:style-name="P9">和美鎮民代表會</text:p>
            <text:p text:style-name="P9">和美戶政</text:p>
            <text:p text:style-name="P9">和美地政</text:p>
            <text:p text:style-name="P9">線西鄉公所</text:p>
            <text:p text:style-name="P9">線西鄉民代表會</text:p>
            <text:p text:style-name="P9">線西鄉戶政</text:p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新庄國小/邱麗雲</text:p>
          </table:table-cell>
          <table:table-cell table:style-name="Table1.D2" office:value-type="string">
            <text:p text:style-name="P9">和美高中</text:p>
            <text:p text:style-name="P9">和群國中</text:p>
            <text:p text:style-name="P9">線西國中</text:p>
            <text:p text:style-name="P9"><text:soft-page-break/>和美國小</text:p>
            <text:p text:style-name="P9">新庄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線西國小/黃德福</text:p>
          </table:table-cell>
          <table:table-cell table:style-name="Table1.D2" office:value-type="string">
            <text:p text:style-name="P9">培英國小</text:p>
            <text:p text:style-name="P9">和東國小</text:p>
            <text:p text:style-name="P9">和仁國小</text:p>
            <text:p text:style-name="P9">線西國小</text:p>
            <text:p text:style-name="P9">曉陽國小</text:p>
            <text:p text:style-name="P9">大嘉國小</text:p>
            <text:p text:style-name="P14">大榮國小</text:p>
          </table:table-cell>
        </table:table-row>
        <table:table-row table:style-name="Table1.1">
          <table:table-cell table:style-name="Table1.A1" table:number-rows-spanned="3" office:value-type="string">
            <text:p text:style-name="P21">５</text:p>
          </table:table-cell>
          <table:table-cell table:style-name="Table1.A1" table:number-rows-spanned="3" office:value-type="string">
            <text:p text:style-name="P5">北斗溪州</text:p>
          </table:table-cell>
          <table:table-cell table:style-name="Table1.A1" office:value-type="string">
            <text:p text:style-name="P4">北斗國民中學/陳秀梅</text:p>
          </table:table-cell>
          <table:table-cell table:style-name="Table1.D2" office:value-type="string">
            <text:p text:style-name="P9">北斗國中</text:p>
            <text:p text:style-name="P9">溪州國中</text:p>
            <text:p text:style-name="P9">溪陽國中</text:p>
            <text:p text:style-name="P9">萬來國小</text:p>
            <text:p text:style-name="P9">北斗國小</text:p>
            <text:p text:style-name="P9">大新國小</text:p>
            <text:p text:style-name="P9">螺陽國小</text:p>
            <text:p text:style-name="P9">螺青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成功國小人事室/邱春</text:p>
          </table:table-cell>
          <table:table-cell table:style-name="Table1.D2" office:value-type="string">
            <text:p text:style-name="P9">溪州國小</text:p>
            <text:p text:style-name="P9">成功國小</text:p>
            <text:p text:style-name="P9">潮洋國小</text:p>
            <text:p text:style-name="P9">圳寮國小</text:p>
            <text:p text:style-name="P9">水尾國小</text:p>
            <text:p text:style-name="P9">南州國小</text:p>
            <text:p text:style-name="P9">僑義國小</text:p>
            <text:p text:style-name="P9">三條國小</text:p>
            <text:p text:style-name="P9">大莊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北斗鎮公所/林佑進</text:p>
          </table:table-cell>
          <table:table-cell table:style-name="Table1.D2" office:value-type="string">
            <text:p text:style-name="P9">北斗鎮公所</text:p>
            <text:p text:style-name="P9">北斗鎮民代表會</text:p>
            <text:p text:style-name="P9">北斗戶政</text:p>
            <text:p text:style-name="P9">北斗地政</text:p>
            <text:p text:style-name="P9">溪州鄉公所</text:p>
            <text:p text:style-name="P9">溪州鄉民代表會</text:p>
            <text:p text:style-name="P9">溪州戶政</text:p>
          </table:table-cell>
        </table:table-row>
        <table:table-row table:style-name="Table1.16">
          <table:table-cell table:style-name="Table1.A1" table:number-rows-spanned="2" office:value-type="string">
            <text:p text:style-name="P21">６</text:p>
          </table:table-cell>
          <table:table-cell table:style-name="Table1.A1" table:number-rows-spanned="2" office:value-type="string">
            <text:p text:style-name="P5">員林</text:p>
          </table:table-cell>
          <table:table-cell table:style-name="Table1.A1" office:value-type="string">
            <text:p text:style-name="P4">大同國中/巫淑芬</text:p>
          </table:table-cell>
          <table:table-cell table:style-name="Table1.D2" office:value-type="string">
            <text:p text:style-name="P9">員林國中</text:p>
            <text:p text:style-name="P9">明倫國中</text:p>
            <text:p text:style-name="P9">大同國中</text:p>
            <text:p text:style-name="P9">員林國小</text:p>
            <text:p text:style-name="P9"><text:soft-page-break/>育英國小</text:p>
            <text:p text:style-name="P9">靜修國小</text:p>
            <text:p text:style-name="P9">僑信國小</text:p>
            <text:p text:style-name="P9">員東國小</text:p>
            <text:p text:style-name="P9">東山國小</text:p>
            <text:p text:style-name="P9">青山國小</text:p>
            <text:p text:style-name="P9">明湖國小</text:p>
            <text:p text:style-name="P9">饒明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員林鎮公所/汪璇玉</text:p>
          </table:table-cell>
          <table:table-cell table:style-name="Table1.D2" office:value-type="string">
            <text:p text:style-name="P9">員林鎮公所</text:p>
            <text:p text:style-name="P9">員林鎮民代表會</text:p>
            <text:p text:style-name="P9">員林戶政</text:p>
            <text:p text:style-name="P9">員林地政</text:p>
          </table:table-cell>
        </table:table-row>
        <table:table-row table:style-name="Table1.1">
          <table:table-cell table:style-name="Table1.A1" table:number-rows-spanned="3" office:value-type="string">
            <text:p text:style-name="P20">７</text:p>
          </table:table-cell>
          <table:table-cell table:style-name="Table1.A1" table:number-rows-spanned="3" office:value-type="string">
            <text:p text:style-name="P5">溪湖</text:p>
          </table:table-cell>
          <table:table-cell table:style-name="Table1.A1" office:value-type="string">
            <text:p text:style-name="P18">溪湖國中/游淑雅</text:p>
          </table:table-cell>
          <table:table-cell table:style-name="Table1.D2" office:value-type="string">
            <text:p text:style-name="P9">溪湖國中</text:p>
            <text:p text:style-name="P9">湖西國小</text:p>
            <text:p text:style-name="P9">東溪國小</text:p>
            <text:p text:style-name="P9">媽厝國小</text:p>
            <text:p text:style-name="P14">溪湖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6"><text:span text:style-name="T5">溪湖鎮公所/</text:span><text:span text:style-name="T3">邱良韋</text:span></text:p>
          </table:table-cell>
          <table:table-cell table:style-name="Table1.D2" office:value-type="string">
            <text:p text:style-name="P9">溪湖鎮公所</text:p>
            <text:p text:style-name="P9">溪湖鎮民代表會</text:p>
            <text:p text:style-name="P9">溪湖戶政</text:p>
            <text:p text:style-name="P9">溪湖地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9">湖南國小人事室/胡睿芳</text:p>
          </table:table-cell>
          <table:table-cell table:style-name="Table1.D2" office:value-type="string">
            <text:p text:style-name="P14">成功高中</text:p>
            <text:p text:style-name="P14">湖東國小</text:p>
            <text:p text:style-name="P14">湖南國小</text:p>
            <text:p text:style-name="P14">湖北國小</text:p>
          </table:table-cell>
        </table:table-row>
        <table:table-row table:style-name="Table1.1">
          <table:table-cell table:style-name="Table1.A1" table:number-rows-spanned="2" office:value-type="string">
            <text:p text:style-name="P21">８</text:p>
          </table:table-cell>
          <table:table-cell table:style-name="Table1.A1" table:number-rows-spanned="2" office:value-type="string">
            <text:p text:style-name="P5">田中</text:p>
          </table:table-cell>
          <table:table-cell table:style-name="Table1.A1" office:value-type="string">
            <text:p text:style-name="P17"><text:span text:style-name="T2">田中國小/郭秋霞</text:span></text:p>
          </table:table-cell>
          <table:table-cell table:style-name="Table1.D2" office:value-type="string">
            <text:p text:style-name="P9">田中高中</text:p>
            <text:p text:style-name="P9">田中國小</text:p>
            <text:p text:style-name="P9">新民國小</text:p>
            <text:p text:style-name="P9">東和國小</text:p>
            <text:p text:style-name="P9">內安國小</text:p>
            <text:p text:style-name="P9">大安國小</text:p>
            <text:p text:style-name="P9">明禮國小</text:p>
            <text:p text:style-name="P9">三潭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3">田中鎮公所/黃瑛茹</text:span></text:p>
          </table:table-cell>
          <table:table-cell table:style-name="Table1.D2" office:value-type="string">
            <text:p text:style-name="P9">田中鎮公所</text:p>
            <text:p text:style-name="P9">田中鎮民代表會</text:p>
            <text:p text:style-name="P9">田中戶政</text:p>
            <text:p text:style-name="P9">田中地政</text:p>
          </table:table-cell>
        </table:table-row>
        <text:soft-page-break/>
        <table:table-row table:style-name="Table1.1">
          <table:table-cell table:style-name="Table1.A1" table:number-rows-spanned="3" office:value-type="string">
            <text:p text:style-name="P21">９</text:p>
          </table:table-cell>
          <table:table-cell table:style-name="Table1.A1" table:number-rows-spanned="3" office:value-type="string">
            <text:p text:style-name="P5">二林</text:p>
          </table:table-cell>
          <table:table-cell table:style-name="Table1.A1" office:value-type="string">
            <text:p text:style-name="P19">二林鎮公所/周素霞</text:p>
          </table:table-cell>
          <table:table-cell table:style-name="Table1.D2" office:value-type="string">
            <text:p text:style-name="P9">二林鎮公所</text:p>
            <text:p text:style-name="P9">二林鎮民代表會</text:p>
            <text:p text:style-name="P9">二林戶政</text:p>
            <text:p text:style-name="P9">二林地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9">二林國民小學/蔡煥裕</text:p>
          </table:table-cell>
          <table:table-cell table:style-name="Table1.D2" office:value-type="string">
            <text:p text:style-name="P14">育德國小</text:p>
            <text:p text:style-name="P14">萬興國小</text:p>
            <text:p text:style-name="P14">二林國小</text:p>
            <text:p text:style-name="P14">中正國小</text:p>
            <text:p text:style-name="P14">廣興國小</text:p>
            <text:p text:style-name="P14">原斗國小</text:p>
            <text:p text:style-name="P14">興華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9">萬興國民中學/陳淑貞</text:p>
          </table:table-cell>
          <table:table-cell table:style-name="Table1.D2" office:value-type="string">
            <text:p text:style-name="P14">萬興國中</text:p>
            <text:p text:style-name="P14">二林高中</text:p>
            <text:p text:style-name="P14">香田國小</text:p>
            <text:p text:style-name="P14">新生國小</text:p>
            <text:p text:style-name="P15"><text:span text:style-name="T5">萬合國小</text:span></text:p>
            <text:p text:style-name="P14">中興國小</text:p>
            <text:p text:style-name="P14">原斗國中</text:p>
          </table:table-cell>
        </table:table-row>
        <table:table-row table:style-name="Table1.1">
          <table:table-cell table:style-name="Table1.A1" table:number-rows-spanned="2" office:value-type="string">
            <text:p text:style-name="P21">10</text:p>
          </table:table-cell>
          <table:table-cell table:style-name="Table1.A1" table:number-rows-spanned="2" office:value-type="string">
            <text:p text:style-name="P5">伸港</text:p>
          </table:table-cell>
          <table:table-cell table:style-name="Table1.A1" office:value-type="string">
            <text:p text:style-name="P19">伸港鄉公所/陳秋蘭</text:p>
          </table:table-cell>
          <table:table-cell table:style-name="Table1.D2" office:value-type="string">
            <text:p text:style-name="P9">伸港鄉公所</text:p>
            <text:p text:style-name="P9">伸港鄉民代表會</text:p>
            <text:p text:style-name="P9">伸港戶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9">伸東國小/謝其芳</text:p>
          </table:table-cell>
          <table:table-cell table:style-name="Table1.D2" office:value-type="string">
            <text:p text:style-name="P14">伸港國中</text:p>
            <text:p text:style-name="P14">新港國小</text:p>
            <text:p text:style-name="P14">大同國小</text:p>
            <text:p text:style-name="P14">伸東國小</text:p>
            <text:p text:style-name="P14">伸仁國小</text:p>
          </table:table-cell>
        </table:table-row>
        <table:table-row table:style-name="Table1.1">
          <table:table-cell table:style-name="Table1.A1" table:number-rows-spanned="3" office:value-type="string">
            <text:p text:style-name="P20">11</text:p>
          </table:table-cell>
          <table:table-cell table:style-name="Table1.A1" table:number-rows-spanned="3" office:value-type="string">
            <text:p text:style-name="P5">秀水</text:p>
          </table:table-cell>
          <table:table-cell table:style-name="Table1.A1" office:value-type="string">
            <text:p text:style-name="P1"><text:span text:style-name="T2">秀水國中</text:span><text:span text:style-name="T3">/</text:span><text:span text:style-name="T2">王儷玲</text:span></text:p>
          </table:table-cell>
          <table:table-cell table:style-name="Table1.D2" office:value-type="string">
            <text:p text:style-name="P9">秀水國中</text:p>
            <text:p text:style-name="P9">明正國小</text:p>
            <text:p text:style-name="P9">陝西國小</text:p>
            <text:p text:style-name="P9">華龍國小</text:p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秀水鄉公所/陳柏奇</text:p>
          </table:table-cell>
          <table:table-cell table:style-name="Table1.D2" office:value-type="string">
            <text:p text:style-name="P9">秀水鄉公所</text:p>
            <text:p text:style-name="P9">秀水鄉民代表會</text:p>
            <text:p text:style-name="P9">秀水鄉戶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秀水國小/蔡錦林</text:p>
          </table:table-cell>
          <table:table-cell table:style-name="Table1.D2" office:value-type="string">
            <text:p text:style-name="P9">馬興國小</text:p>
            <text:p text:style-name="P9">育民國小</text:p>
            <text:p text:style-name="P9">秀水國小</text:p>
          </table:table-cell>
        </table:table-row>
        <text:soft-page-break/>
        <table:table-row table:style-name="Table1.1">
          <table:table-cell table:style-name="Table1.A1" table:number-rows-spanned="3" office:value-type="string">
            <text:p text:style-name="P21">12</text:p>
          </table:table-cell>
          <table:table-cell table:style-name="Table1.A1" table:number-rows-spanned="3" office:value-type="string">
            <text:p text:style-name="P5">花壇</text:p>
          </table:table-cell>
          <table:table-cell table:style-name="Table1.A1" office:value-type="string">
            <text:p text:style-name="P4">白沙國民小學/蕭淑鈴</text:p>
          </table:table-cell>
          <table:table-cell table:style-name="Table1.D2" office:value-type="string">
            <text:p text:style-name="P9">白沙國小</text:p>
            <text:p text:style-name="P9">僑愛國小</text:p>
            <text:p text:style-name="P9">華南國小</text:p>
            <text:p text:style-name="P9">文祥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花壇國小/唐友昭</text:p>
          </table:table-cell>
          <table:table-cell table:style-name="Table1.D2" office:value-type="string">
            <text:p text:style-name="P9">花壇國中</text:p>
            <text:p text:style-name="P9">花壇國小</text:p>
            <text:p text:style-name="P9">三春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花壇鄉公所/鄧健伃</text:p>
          </table:table-cell>
          <table:table-cell table:style-name="Table1.D2" office:value-type="string">
            <text:p text:style-name="P9">花壇鄉公所</text:p>
            <text:p text:style-name="P9">花壇鄉民代表會</text:p>
            <text:p text:style-name="P9">花壇鄉戶政</text:p>
          </table:table-cell>
        </table:table-row>
        <table:table-row table:style-name="Table1.1">
          <table:table-cell table:style-name="Table1.A1" table:number-rows-spanned="2" office:value-type="string">
            <text:p text:style-name="P21">13</text:p>
          </table:table-cell>
          <table:table-cell table:style-name="Table1.A1" table:number-rows-spanned="2" office:value-type="string">
            <text:p text:style-name="P5">芬園</text:p>
          </table:table-cell>
          <table:table-cell table:style-name="Table1.A1" office:value-type="string">
            <text:p text:style-name="P4">芬園鄉公所/許瀞云</text:p>
          </table:table-cell>
          <table:table-cell table:style-name="Table1.D2" office:value-type="string">
            <text:p text:style-name="P9">芬園鄉公所</text:p>
            <text:p text:style-name="P9">芬園鄉民代表會</text:p>
            <text:p text:style-name="P9">芬園戶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芬園國小/陳素貞</text:p>
          </table:table-cell>
          <table:table-cell table:style-name="Table1.D2" office:value-type="string">
            <text:p text:style-name="P9">芬園國中</text:p>
            <text:p text:style-name="P9">芬園國小</text:p>
            <text:p text:style-name="P9">寶山國小</text:p>
            <text:p text:style-name="P9">文德國小</text:p>
            <text:p text:style-name="P9">茄荖國小</text:p>
            <text:p text:style-name="P9">同安國小</text:p>
            <text:p text:style-name="P9">富山國小</text:p>
          </table:table-cell>
        </table:table-row>
        <table:table-row table:style-name="Table1.1">
          <table:table-cell table:style-name="Table1.A1" table:number-rows-spanned="2" office:value-type="string">
            <text:p text:style-name="P21">14</text:p>
          </table:table-cell>
          <table:table-cell table:style-name="Table1.A1" table:number-rows-spanned="2" office:value-type="string">
            <text:p text:style-name="P5">大村</text:p>
          </table:table-cell>
          <table:table-cell table:style-name="Table1.A1" office:value-type="string">
            <text:p text:style-name="P19">大村國民小學/賴明篇</text:p>
          </table:table-cell>
          <table:table-cell table:style-name="Table1.D2" office:value-type="string">
            <text:p text:style-name="P9">大村國中</text:p>
            <text:p text:style-name="P9">大村國小</text:p>
            <text:p text:style-name="P9">村上國小</text:p>
            <text:p text:style-name="P9">大西國小</text:p>
            <text:p text:style-name="P9">村東國小</text:p>
          </table:table-cell>
        </table:table-row>
        <table:table-row table:style-name="Table1.37">
          <table:covered-table-cell/>
          <table:covered-table-cell/>
          <table:table-cell table:style-name="Table1.A1" office:value-type="string">
            <text:p text:style-name="P4">大村鄉公所/張輝意</text:p>
          </table:table-cell>
          <table:table-cell table:style-name="Table1.D2" office:value-type="string">
            <text:p text:style-name="P11">大村鄉公所</text:p>
            <text:p text:style-name="P11">大村鄉民代表會</text:p>
            <text:p text:style-name="P11">大村戶政</text:p>
          </table:table-cell>
        </table:table-row>
        <table:table-row table:style-name="Table1.1">
          <table:table-cell table:style-name="Table1.A1" table:number-rows-spanned="2" office:value-type="string">
            <text:p text:style-name="P21">15</text:p>
          </table:table-cell>
          <table:table-cell table:style-name="Table1.A1" table:number-rows-spanned="2" office:value-type="string">
            <text:p text:style-name="P5">埔鹽</text:p>
          </table:table-cell>
          <table:table-cell table:style-name="Table1.A1" office:value-type="string">
            <text:p text:style-name="P4">埔鹽鄉公所/施慧馨</text:p>
          </table:table-cell>
          <table:table-cell table:style-name="Table1.D2" office:value-type="string">
            <text:p text:style-name="P9">埔鹽鄉公所</text:p>
            <text:p text:style-name="P9">埔鹽鄉民代表</text:p>
            <text:p text:style-name="P9">埔鹽戶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好修國小人事室/楊明憲</text:p>
          </table:table-cell>
          <table:table-cell table:style-name="Table1.D2" office:value-type="string">
            <text:p text:style-name="P9">埔鹽國中</text:p>
            <text:p text:style-name="P9">埔鹽國小</text:p>
            <text:p text:style-name="P9">好修國小</text:p>
            <text:p text:style-name="P9">永樂國小</text:p>
            <text:p text:style-name="P9"><text:soft-page-break/>大園國小</text:p>
            <text:p text:style-name="P9">新水國小</text:p>
            <text:p text:style-name="P9">天盛國小</text:p>
            <text:p text:style-name="P9">南港國小</text:p>
          </table:table-cell>
        </table:table-row>
        <table:table-row table:style-name="Table1.1">
          <table:table-cell table:style-name="Table1.A1" table:number-rows-spanned="2" office:value-type="string">
            <text:p text:style-name="P21">16</text:p>
          </table:table-cell>
          <table:table-cell table:style-name="Table1.A1" table:number-rows-spanned="2" office:value-type="string">
            <text:p text:style-name="P5">埔心</text:p>
          </table:table-cell>
          <table:table-cell table:style-name="Table1.A1" office:value-type="string">
            <text:p text:style-name="P4">埔心國小/陳嘉慧</text:p>
          </table:table-cell>
          <table:table-cell table:style-name="Table1.D2" office:value-type="string">
            <text:p text:style-name="P9">埔心國中</text:p>
            <text:p text:style-name="P9">埔心國小</text:p>
            <text:p text:style-name="P9">羅厝國小</text:p>
            <text:p text:style-name="P9">梧鳳國小</text:p>
            <text:p text:style-name="P9">太平國小</text:p>
            <text:p text:style-name="P9">鳳霞國小</text:p>
            <text:p text:style-name="P9">明聖國小</text:p>
            <text:p text:style-name="P9">舊館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埔心鄉公所/陳景裕</text:p>
          </table:table-cell>
          <table:table-cell table:style-name="Table1.D2" office:value-type="string">
            <text:p text:style-name="P9">埔心鄉公所</text:p>
            <text:p text:style-name="P9">埔心鄉民代表會</text:p>
            <text:p text:style-name="P9">埔心戶政</text:p>
          </table:table-cell>
        </table:table-row>
        <table:table-row table:style-name="Table1.1">
          <table:table-cell table:style-name="Table1.A1" table:number-rows-spanned="3" office:value-type="string">
            <text:p text:style-name="P20">17</text:p>
          </table:table-cell>
          <table:table-cell table:style-name="Table1.A1" table:number-rows-spanned="3" office:value-type="string">
            <text:p text:style-name="P23">永靖</text:p>
          </table:table-cell>
          <table:table-cell table:style-name="Table1.A1" office:value-type="string">
            <text:p text:style-name="P1"><text:span text:style-name="T2">永興國小</text:span><text:span text:style-name="T3">/許淑姿</text:span></text:p>
          </table:table-cell>
          <table:table-cell table:style-name="Table1.D2" office:value-type="string">
            <text:p text:style-name="P9">永興國小</text:p>
            <text:p text:style-name="P9">福興國小</text:p>
            <text:p text:style-name="P15"><text:span text:style-name="T4">德興國小 <text:s text:c="34"/>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永靖國小/邱富炤</text:p>
          </table:table-cell>
          <table:table-cell table:style-name="Table1.D2" office:value-type="string">
            <text:p text:style-name="P9">永靖國中</text:p>
            <text:p text:style-name="P9">永靖國小</text:p>
            <text:p text:style-name="P9">福德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5">永靖鄉公所/陳春娥</text:p>
          </table:table-cell>
          <table:table-cell table:style-name="Table1.D2" office:value-type="string">
            <text:p text:style-name="P9">永靖鄉公所</text:p>
            <text:p text:style-name="P9">永靖鄉民代表會</text:p>
            <text:p text:style-name="P9">永靖戶政</text:p>
          </table:table-cell>
        </table:table-row>
        <table:table-row table:style-name="Table1.1">
          <table:table-cell table:style-name="Table1.A1" table:number-rows-spanned="3" office:value-type="string">
            <text:p text:style-name="P5">18</text:p>
          </table:table-cell>
          <table:table-cell table:style-name="Table1.A1" table:number-rows-spanned="3" office:value-type="string">
            <text:p text:style-name="P5">社頭</text:p>
          </table:table-cell>
          <table:table-cell table:style-name="Table1.C45" office:value-type="string">
            <text:p text:style-name="P3">舊社國小/袁同蓮</text:p>
          </table:table-cell>
          <table:table-cell table:style-name="Table1.D2" office:value-type="string">
            <text:p text:style-name="P9">朝興國小</text:p>
            <text:p text:style-name="P9">湳雅國小</text:p>
            <text:p text:style-name="P9">崙雅國小</text:p>
            <text:p text:style-name="P9">舊社國小</text:p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社頭國中/陳光榮</text:p>
          </table:table-cell>
          <table:table-cell table:style-name="Table1.D2" office:value-type="string">
            <text:p text:style-name="P9">社頭國中</text:p>
            <text:p text:style-name="P9">社頭國小</text:p>
            <text:p text:style-name="P9">清水國小</text:p>
            <text:p text:style-name="P9">橋頭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社頭鄉公所/蕭瑩蕙</text:p>
          </table:table-cell>
          <table:table-cell table:style-name="Table1.D2" office:value-type="string">
            <text:p text:style-name="P9">社頭鄉公所</text:p>
            <text:p text:style-name="P9">社頭鄉民代表會</text:p>
            <text:p text:style-name="P9">社頭戶政</text:p>
          </table:table-cell>
        </table:table-row>
        <table:table-row table:style-name="Table1.1">
          <table:table-cell table:style-name="Table1.A1" table:number-rows-spanned="3" office:value-type="string">
            <text:p text:style-name="P5">19</text:p>
          </table:table-cell>
          <table:table-cell table:style-name="Table1.A1" table:number-rows-spanned="3" office:value-type="string">
            <text:p text:style-name="P5">米花硯<text:soft-page-break/>（埤頭田尾二水）</text:p>
          </table:table-cell>
          <table:table-cell table:style-name="Table1.A1" office:value-type="string">
            <text:p text:style-name="P4">田尾國中人事室/林洋盛</text:p>
          </table:table-cell>
          <table:table-cell table:style-name="Table1.D2" office:value-type="string">
            <text:p text:style-name="P9">二水國中</text:p>
            <text:p text:style-name="P9"><text:soft-page-break/>田尾國中</text:p>
            <text:p text:style-name="P9">埤頭國中</text:p>
            <text:p text:style-name="P9">田尾國小</text:p>
            <text:p text:style-name="P9">二水國小</text:p>
            <text:p text:style-name="P9">南鎮國小</text:p>
            <text:p text:style-name="P9">埤頭國小</text:p>
            <text:p text:style-name="P9">中和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合興國小/陳春惠</text:p>
          </table:table-cell>
          <table:table-cell table:style-name="Table1.D2" office:value-type="string">
            <text:p text:style-name="P9">合興國小</text:p>
            <text:p text:style-name="P9">源泉國小</text:p>
            <text:p text:style-name="P9">復興國小</text:p>
            <text:p text:style-name="P9">豐崙國小</text:p>
            <text:p text:style-name="P9">陸豐國小</text:p>
            <text:p text:style-name="P9">仁豐國小</text:p>
            <text:p text:style-name="P9">大湖國小</text:p>
            <text:p text:style-name="P9">芙朝國小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埤頭鄉公所/蔡昆衛</text:p>
          </table:table-cell>
          <table:table-cell table:style-name="Table1.D2" office:value-type="string">
            <text:p text:style-name="P9">二水鄉公所</text:p>
            <text:p text:style-name="P9">田尾鄉公所</text:p>
            <text:p text:style-name="P9">埤頭鄉公所</text:p>
            <text:p text:style-name="P9">二水鄉民代表會</text:p>
            <text:p text:style-name="P9">田尾鄉民代表會</text:p>
            <text:p text:style-name="P9">埤頭鄉民代表會</text:p>
            <text:p text:style-name="P9">二水戶政</text:p>
            <text:p text:style-name="P9">埤頭戶政</text:p>
            <text:p text:style-name="P9">田尾戶政</text:p>
          </table:table-cell>
        </table:table-row>
        <table:table-row table:style-name="Table1.1">
          <table:table-cell table:style-name="Table1.A1" table:number-rows-spanned="4" office:value-type="string">
            <text:p text:style-name="P5">20</text:p>
          </table:table-cell>
          <table:table-cell table:style-name="Table1.A1" table:number-rows-spanned="4" office:value-type="string">
            <text:p text:style-name="P5">大城竹塘芳苑</text:p>
          </table:table-cell>
          <table:table-cell table:style-name="Table1.A1" office:value-type="string">
            <text:p text:style-name="P12">大城國小/陳秋義</text:p>
          </table:table-cell>
          <table:table-cell table:style-name="Table1.D2" office:value-type="string">
            <text:p text:style-name="P10">育華國小</text:p>
            <text:p text:style-name="P10">後寮國小</text:p>
            <text:p text:style-name="P10">路上國小</text:p>
            <text:p text:style-name="P10">民權國小</text:p>
            <text:p text:style-name="P10">大城國中</text:p>
            <text:p text:style-name="P10">王功國小</text:p>
            <text:p text:style-name="P10">永光國小</text:p>
            <text:p text:style-name="P10">西港國小</text:p>
            <text:p text:style-name="P10">潭墘國小</text:p>
            <text:p text:style-name="P10">美豐國小</text:p>
            <text:p text:style-name="P10">頂庄國小</text:p>
            <text:p text:style-name="P10">芳苑國小</text:p>
            <text:p text:style-name="P10">大城國小</text:p>
            <text:p text:style-name="P10"><text:soft-page-break/>芳苑國中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2">竹塘鄉公所/裴郁明</text:p>
          </table:table-cell>
          <table:table-cell table:style-name="Table1.D2" office:value-type="string">
            <text:p text:style-name="P10">竹塘鄉公所</text:p>
            <text:p text:style-name="P10">竹塘鄉民代表會</text:p>
            <text:p text:style-name="P10">竹塘戶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2">芳苑鄉公所/陳錦虹</text:p>
          </table:table-cell>
          <table:table-cell table:style-name="Table1.D2" office:value-type="string">
            <text:p text:style-name="P10">大城鄉公所</text:p>
            <text:p text:style-name="P10">芳苑鄉公所</text:p>
            <text:p text:style-name="P10">大城鄉民代表會</text:p>
            <text:p text:style-name="P10">芳苑鄉民代表會</text:p>
            <text:p text:style-name="P10">大城戶政</text:p>
            <text:p text:style-name="P10">芳苑戶政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竹塘國民中學/蔡曜駿</text:p>
          </table:table-cell>
          <table:table-cell table:style-name="Table1.D2" office:value-type="string">
            <text:p text:style-name="P10">竹塘國中</text:p>
            <text:p text:style-name="P10">竹塘國小</text:p>
            <text:p text:style-name="P10">草湖國中</text:p>
            <text:p text:style-name="P10">田頭國小</text:p>
            <text:p text:style-name="P10">民靖國小</text:p>
            <text:p text:style-name="P10">長安國小</text:p>
            <text:p text:style-name="P10">土庫國小</text:p>
            <text:p text:style-name="P10">建新國小</text:p>
            <text:p text:style-name="P10">草湖國小</text:p>
            <text:p text:style-name="P10">漢寶國小</text:p>
            <text:p text:style-name="P10">新寶國小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創意團隊</dc:title>
    <meta:initial-creator>chcg</meta:initial-creator>
    <meta:creation-date>2015-01-08T14:46:00</meta:creation-date>
    <dc:creator>chcg</dc:creator>
    <dc:date>2015-02-13T17:01:00</dc:date>
    <meta:print-date>2015-01-12T14:57:00</meta:print-date>
    <meta:editing-cycles>27</meta:editing-cycles>
    <meta:editing-duration>PT7H56M</meta:editing-duration>
    <meta:document-statistic meta:table-count="1" meta:image-count="0" meta:object-count="0" meta:page-count="9" meta:paragraph-count="406" meta:word-count="1951" meta:character-count="2007"/>
    <meta:generator>OpenOffice/4.1.1$Win32 OpenOffice.org_project/411m6$Build-9775</meta:generator>
  </office:meta>
</office:document-meta>
</file>