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s?u" svg:font-family="s?u, 'Times New Roman'" style:font-family-generic="roman"/>
    <style:font-face style:name="?????" svg:font-family="?????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5.21cm" fo:margin-left="-0.199cm" table:align="left" style:writing-mode="lr-tb"/>
    </style:style>
    <style:style style:name="Table1.A" style:family="table-column">
      <style:table-column-properties style:column-width="4.198cm"/>
    </style:style>
    <style:style style:name="Table1.B" style:family="table-column">
      <style:table-column-properties style:column-width="9.744cm"/>
    </style:style>
    <style:style style:name="Table1.C" style:family="table-column">
      <style:table-column-properties style:column-width="5.249cm"/>
    </style:style>
    <style:style style:name="Table1.D" style:family="table-column">
      <style:table-column-properties style:column-width="4.505cm"/>
    </style:style>
    <style:style style:name="Table1.E" style:family="table-column">
      <style:table-column-properties style:column-width="1.51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4.68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3.971cm" style:keep-together="true" fo:keep-together="auto"/>
    </style:style>
    <style:style style:name="Table1.4" style:family="table-row">
      <style:table-row-properties style:min-row-height="3.951cm" style:keep-together="true" fo:keep-together="auto"/>
    </style:style>
    <style:style style:name="Table1.5" style:family="table-row">
      <style:table-row-properties style:min-row-height="2.951cm" style:keep-together="true" fo:keep-together="auto"/>
    </style:style>
    <style:style style:name="Table1.6" style:family="table-row">
      <style:table-row-properties style:min-row-height="6.122cm" style:keep-together="true" fo:keep-together="auto"/>
    </style:style>
    <style:style style:name="Table1.7" style:family="table-row">
      <style:table-row-properties style:min-row-height="4.452cm" style:keep-together="true" fo:keep-together="auto"/>
    </style:style>
    <style:style style:name="Table1.8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text-autospace="non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?????" style:font-size-complex="12pt"/>
    </style:style>
    <style:style style:name="P10" style:family="paragraph" style:parent-style-name="Standard">
      <style:text-properties style:font-name="標楷體" style:font-name-asian="標楷體" style:font-name-complex="?????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margin-top="0cm" fo:margin-bottom="0.127cm" fo:line-height="0.635cm" fo:text-align="justify" style:justify-single-word="false" style:page-number="auto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.055cm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931cm" fo:margin-right="0cm" fo:line-height="0.635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055cm" fo:margin-right="0cm" fo:line-height="0.6cm" fo:text-indent="-0.055cm" style:auto-text-indent="false"/>
      <style:text-properties style:font-name="標楷體" style:font-name-asian="標楷體" style:font-name-complex="?????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letter-kerning="true" style:font-name-asian="標楷體" style:font-name-complex="DFKaiShu-SB-Estd-BF" style:font-size-complex="12pt"/>
    </style:style>
    <style:style style:name="T11" style:family="text">
      <style:text-properties style:font-name="標楷體" style:letter-kerning="true" style:font-name-asian="標楷體" style:font-name-complex="DFKaiShu-SB-Estd-BF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5"/>104</text:span><text:span text:style-name="T1">年</text:span><text:span text:style-name="T1">12</text:span><text:span text:style-name="T1">月新增、修訂人事法規、釋例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5">解釋要旨</text:p>
            </table:table-cell>
            <table:table-cell table:style-name="Table1.A1" office:value-type="string">
              <text:p text:style-name="P5">解釋內容</text:p>
            </table:table-cell>
            <table:table-cell table:style-name="Table1.A1" office:value-type="string">
              <text:p text:style-name="P2"><text:span text:style-name="T3">權責機關發布</text:span><text:span text:style-name="T3">(</text:span><text:span text:style-name="T3">下達</text:span><text:span text:style-name="T3">)</text:span><text:span text:style-name="T3">日期及文號</text:span></text:p>
            </table:table-cell>
            <table:table-cell table:style-name="Table1.A1" office:value-type="string">
              <text:p text:style-name="P5">本處轉發日期文號</text:p>
            </table:table-cell>
            <table:table-cell table:style-name="Table1.E1" office:value-type="string">
              <text:p text:style-name="P5">備考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2">關於經登記為公職候選人之公務人員、政務人員，以及民選行政首長，自候選人名單公告之日起至投票日止，應依規定請事假或休假一案</text:p>
          </table:table-cell>
          <table:table-cell table:style-name="Table1.A2" office:value-type="string">
            <text:p text:style-name="P15"><text:span text:style-name="T12">經登記為公職候選人之公務人員、政務人員，以及民選行政首長，不論係自行登記參選，或經政黨列入全國不分區立法委員候選人名單，均應自候選人名單公告之日起至投票日止請事假或休假，且不得為選舉或政治活動，動用行政資源、行使職務權力、利用職務關係或使用職銜名器，以維護行政中立之公務環境。</text:span></text:p>
          </table:table-cell>
          <table:table-cell table:style-name="Table1.A2" office:value-type="string">
            <text:p text:style-name="P1"><text:span text:style-name="T5">銓敘部民國</text:span><text:span text:style-name="T5">104</text:span><text:span text:style-name="T5">年</text:span><text:span text:style-name="T5">12</text:span><text:span text:style-name="T5">月</text:span><text:span text:style-name="T5">8</text:span><text:span text:style-name="T5">日部法二字第</text:span><text:span text:style-name="T5">1044048590</text:span><text:span text:style-name="T5">號書函</text:span></text:p>
          </table:table-cell>
          <table:table-cell table:style-name="Table1.A2" office:value-type="string">
            <text:p text:style-name="P8">彰化縣政府104年12月14府人考字第1040429806號書函</text:p>
          </table:table-cell>
          <table:table-cell table:style-name="Table1.E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3"><text:span text:style-name="T12">關於女性公務人員因安胎請病假</text:span><text:span text:style-name="T12">(</text:span><text:span text:style-name="T12">含延長病假</text:span><text:span text:style-name="T12">)</text:span><text:span text:style-name="T12">期間相關規定一案</text:span></text:p>
          </table:table-cell>
          <table:table-cell table:style-name="Table1.A2" office:value-type="string">
            <text:p text:style-name="P14"><text:span text:style-name="T12">女性公務人員因安胎依公務人員請假規則請病假</text:span><text:span text:style-name="T12">(</text:span><text:span text:style-name="T12">含延長病假</text:span><text:span text:style-name="T12">)</text:span><text:span text:style-name="T12">休養期間，如發生結婚或遇親屬死亡事實，在婚假或喪假給假期間內，得檢具相關證明文件，改請婚假或喪假，如尚有未實施之產前假亦得改請產前假，請畢所需之婚假、喪假或產前假後仍有安胎之需求，基於行政作業之簡化，得無庸檢證續請安胎病假（含延長病假）。</text:span></text:p>
          </table:table-cell>
          <table:table-cell table:style-name="Table1.A2" office:value-type="string">
            <text:p text:style-name="P1"><text:span text:style-name="T5">銓敘部民國</text:span><text:span text:style-name="T5">104</text:span><text:span text:style-name="T5">年</text:span><text:span text:style-name="T5">12</text:span><text:span text:style-name="T5">月</text:span><text:span text:style-name="T5">9</text:span><text:span text:style-name="T5">日部法二字第</text:span><text:span text:style-name="T5">1044039522</text:span><text:span text:style-name="T5">號函</text:span></text:p>
          </table:table-cell>
          <table:table-cell table:style-name="Table1.A2" office:value-type="string">
            <text:p text:style-name="P8">彰化縣政府105年02月16日府人考字第1050048173號函</text:p>
          </table:table-cell>
          <table:table-cell table:style-name="Table1.E1" office:value-type="string">
            <text:p text:style-name="P9"/>
          </table:table-cell>
        </table:table-row>
        <table:table-row table:style-name="Table1.4">
          <table:table-cell table:style-name="Table1.A2" office:value-type="string">
            <text:p text:style-name="P3"><text:span text:style-name="T12">女性公務人員如遇不可抗力而提前於年終分娩或流產者，得先請當年度</text:span><text:span text:style-name="T12">14</text:span><text:span text:style-name="T12">日以內之休假後，續請娩假或流產假一案</text:span></text:p>
          </table:table-cell>
          <table:table-cell table:style-name="Table1.A2" office:value-type="string">
            <text:p text:style-name="P15"><text:span text:style-name="T12">女性公務人員如遇不可抗力（例如胎兒早產或因疾病治療需要而提前分娩或引產等）而提前於年終分娩或流產者，依規定請娩假或流產假致當年度</text:span><text:span text:style-name="T12">14</text:span><text:span text:style-name="T12">日以內之休假無法休畢者，得先請該等休假後，續請娩假或流產假，娩假及流產假應一次請畢。</text:span></text:p>
          </table:table-cell>
          <table:table-cell table:style-name="Table1.A2" office:value-type="string">
            <text:p text:style-name="P1"><text:span text:style-name="T6">銓敘部民國</text:span><text:span text:style-name="T6">104</text:span><text:span text:style-name="T6">年</text:span><text:span text:style-name="T6">12</text:span><text:span text:style-name="T6">月</text:span><text:span text:style-name="T6">10</text:span><text:span text:style-name="T6">日部法二字第</text:span><text:span text:style-name="T14">10440491781</text:span><text:span text:style-name="T6">號函</text:span></text:p>
          </table:table-cell>
          <table:table-cell table:style-name="Table1.A2" office:value-type="string">
            <text:p text:style-name="P7">彰化縣政府104年12月14日府人考字第1040429924號函</text:p>
          </table:table-cell>
          <table:table-cell table:style-name="Table1.E1" office:value-type="string">
            <text:p text:style-name="P6"/>
          </table:table-cell>
        </table:table-row>
        <text:soft-page-break/>
        <table:table-row table:style-name="Table1.5">
          <table:table-cell table:style-name="Table1.A2" office:value-type="string">
            <text:p text:style-name="P12">關於公務人員請假規則所定家庭照顧假之「家庭成員」範疇一案</text:p>
          </table:table-cell>
          <table:table-cell table:style-name="Table1.A2" office:value-type="string">
            <text:p text:style-name="P14"><text:span text:style-name="T12">依勞動部民國</text:span><text:span text:style-name="T12">104</text:span><text:span text:style-name="T12">年</text:span><text:span text:style-name="T12">11</text:span><text:span text:style-name="T12">月</text:span><text:span text:style-name="T12">26</text:span><text:span text:style-name="T12">日勞動條</text:span><text:span text:style-name="T12">4</text:span><text:span text:style-name="T12">字第</text:span><text:span text:style-name="T12">1040132317</text:span><text:span text:style-name="T12">號函略以，民法第</text:span><text:span text:style-name="T12">1123</text:span><text:span text:style-name="T12">條所定之家屬或視為家屬者，為性別工作平等法（以下簡稱性平法）第</text:span><text:span text:style-name="T12">20</text:span><text:span text:style-name="T12">條所稱家庭照顧假之「家庭成員」，又同法施行細則第</text:span><text:span text:style-name="T12">13</text:span><text:span text:style-name="T12">條規定，雇主對受僱者申請家庭照顧假，必要時得請其提供相關證明文件。以公務人員請假規則第</text:span><text:span text:style-name="T12">3</text:span><text:span text:style-name="T12">條第</text:span><text:span text:style-name="T12">1</text:span><text:span text:style-name="T12">項第</text:span><text:span text:style-name="T12">1</text:span><text:span text:style-name="T12">款所定家庭照顧假，係配合上開性平法規定予以訂定，是有關公務人員請家庭照顧假之家庭成員範疇，請依上開勞動部函規定辦理。</text:span></text:p>
          </table:table-cell>
          <table:table-cell table:style-name="Table1.A2" office:value-type="string">
            <text:p text:style-name="P1"><text:span text:style-name="T5">銓敘部民國</text:span><text:span text:style-name="T5">104</text:span><text:span text:style-name="T5">年</text:span><text:span text:style-name="T5">12</text:span><text:span text:style-name="T5">月</text:span><text:span text:style-name="T5">23</text:span><text:span text:style-name="T5">日部法二字第</text:span><text:span text:style-name="T5">1044044375</text:span><text:span text:style-name="T5">號函</text:span></text:p>
          </table:table-cell>
          <table:table-cell table:style-name="Table1.A2" office:value-type="string">
            <text:p text:style-name="P8">彰化縣政府105年01月13日府人考字第1050015347號函</text:p>
          </table:table-cell>
          <table:table-cell table:style-name="Table1.E1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3"><text:span text:style-name="T12">公務人員撫卹法施行細則第</text:span><text:span text:style-name="T12">3</text:span><text:span text:style-name="T12">條及第</text:span><text:span text:style-name="T12">34</text:span><text:span text:style-name="T12">條修正條文，業經考試院民國</text:span><text:span text:style-name="T12">103</text:span><text:span text:style-name="T12">年</text:span><text:span text:style-name="T12">8</text:span><text:span text:style-name="T12">月</text:span><text:span text:style-name="T12">12</text:span><text:span text:style-name="T12">日考臺組貳二字第</text:span><text:span text:style-name="T12">10300067121</text:span><text:span text:style-name="T12">號令發布，復經立法院</text:span><text:span text:style-name="T12">104</text:span><text:span text:style-name="T12">年</text:span><text:span text:style-name="T12">11</text:span><text:span text:style-name="T12">月</text:span><text:span text:style-name="T12">17</text:span><text:span text:style-name="T12">日同意查照</text:span></text:p>
          </table:table-cell>
          <table:table-cell table:style-name="Table1.A2" office:value-type="string">
            <text:p text:style-name="P14"><text:span text:style-name="T6">公務人員撫卹法施行細則修正條文前經考試院於</text:span><text:span text:style-name="T6">103</text:span><text:span text:style-name="T6">年</text:span><text:span text:style-name="T6">8</text:span><text:span text:style-name="T6">月</text:span><text:span text:style-name="T6">12</text:span><text:span text:style-name="T6">日修正發布，惟考試院於</text:span><text:span text:style-name="T6">103</text:span><text:span text:style-name="T6">年</text:span><text:span text:style-name="T6">7</text:span><text:span text:style-name="T6">月</text:span><text:span text:style-name="T6">24</text:span><text:span text:style-name="T6">日第</text:span><text:span text:style-name="T6">11</text:span><text:span text:style-name="T6">屆第</text:span><text:span text:style-name="T6">294</text:span><text:span text:style-name="T6">次會議曾作成附帶決議以：「有關溯自</text:span><text:span text:style-name="T6">100</text:span><text:span text:style-name="T6">年</text:span><text:span text:style-name="T6">1</text:span><text:span text:style-name="T6">月</text:span><text:span text:style-name="T6">1</text:span><text:span text:style-name="T6">日生效部分，俟經立法院查照後辦理。」茲以前揭撫卹法施行細則修正條文業經立法院第</text:span><text:span text:style-name="T6">8</text:span><text:span text:style-name="T6">屆第</text:span><text:span text:style-name="T6">8</text:span><text:span text:style-name="T6">會期第</text:span><text:span text:style-name="T6">8</text:span><text:span text:style-name="T6">次會議同意查照，爰溯自</text:span><text:span text:style-name="T6">100</text:span><text:span text:style-name="T6">年</text:span><text:span text:style-name="T6">1</text:span><text:span text:style-name="T6">月</text:span><text:span text:style-name="T6">1</text:span><text:span text:style-name="T6">日起，自殺死亡公務人員之遺族得辦理撫卹案。上開修正條文已刊載於本部全球資訊網（</text:span><text:span text:style-name="T6">http://www.mocs.gov.tw/</text:span><text:span text:style-name="T6">銓敘法規</text:span><text:span text:style-name="T6">/</text:span><text:span text:style-name="T6">法規動態項下），請自行下載參考。</text:span></text:p>
          </table:table-cell>
          <table:table-cell table:style-name="Table1.A2" office:value-type="string">
            <text:p text:style-name="P1"><text:span text:style-name="T6">銓敘部民國</text:span><text:span text:style-name="T6">104</text:span><text:span text:style-name="T6">年</text:span><text:span text:style-name="T6">11</text:span><text:span text:style-name="T6">月</text:span><text:span text:style-name="T6">30</text:span><text:span text:style-name="T6">日部退四字第</text:span><text:span text:style-name="T9">10440451161</text:span><text:span text:style-name="T6">號令</text:span></text:p>
          </table:table-cell>
          <table:table-cell table:style-name="Table1.A2" office:value-type="string">
            <text:p text:style-name="P7">彰化縣政府104年12月10日府人給字第1040414494號函</text:p>
          </table:table-cell>
          <table:table-cell table:style-name="Table1.E1" office:value-type="string">
            <text:p text:style-name="P6"/>
          </table:table-cell>
        </table:table-row>
        <text:soft-page-break/>
        <table:table-row table:style-name="Table1.7">
          <table:table-cell table:style-name="Table1.A2" office:value-type="string">
            <text:p text:style-name="P3"><text:span text:style-name="T12">配合現行公務人員撫卹法施行細則第</text:span><text:span text:style-name="T12">3</text:span><text:span text:style-name="T12">條修正，銓敘部令釋相關事宜應回歸</text:span><text:span text:style-name="T12">103</text:span><text:span text:style-name="T12">年</text:span><text:span text:style-name="T12">8</text:span><text:span text:style-name="T12">月</text:span><text:span text:style-name="T12">12</text:span><text:span text:style-name="T12">日修正發布之公務人員撫卹法施行細則規定辦理</text:span></text:p>
          </table:table-cell>
          <table:table-cell table:style-name="Table1.A2" office:value-type="string">
            <text:p text:style-name="P14"><text:span text:style-name="T6">配合現行公務人員撫卹法施行細則第</text:span><text:span text:style-name="T6">3</text:span><text:span text:style-name="T6">條修正，銓敘部民國</text:span><text:span text:style-name="T6">100</text:span><text:span text:style-name="T6">年</text:span><text:span text:style-name="T6">3</text:span><text:span text:style-name="T6">月</text:span><text:span text:style-name="T6">3</text:span><text:span text:style-name="T6">日部退四字第</text:span><text:span text:style-name="T6">1003309470</text:span><text:span text:style-name="T6">號令釋公務人員自殺者不得辦理撫卹之規定，溯自</text:span><text:span text:style-name="T6">100</text:span><text:span text:style-name="T6">年</text:span><text:span text:style-name="T6">1</text:span><text:span text:style-name="T6">月</text:span><text:span text:style-name="T6">1</text:span><text:span text:style-name="T6">日起廢止；相關事宜應回歸</text:span><text:span text:style-name="T6">103</text:span><text:span text:style-name="T6">年</text:span><text:span text:style-name="T6">8</text:span><text:span text:style-name="T6">月</text:span><text:span text:style-name="T6">12</text:span><text:span text:style-name="T6">日修正發布之公務人員撫卹法施行細則規定辦理。</text:span></text:p>
          </table:table-cell>
          <table:table-cell table:style-name="Table1.A2" office:value-type="string">
            <text:p text:style-name="P1"><text:span text:style-name="T6">銓敘部民國</text:span><text:span text:style-name="T6">104</text:span><text:span text:style-name="T6">年</text:span><text:span text:style-name="T6">11</text:span><text:span text:style-name="T6">月</text:span><text:span text:style-name="T6">30</text:span><text:span text:style-name="T6">日部退四字第</text:span><text:span text:style-name="T9">10440451162</text:span><text:span text:style-name="T6">號令</text:span></text:p>
          </table:table-cell>
          <table:table-cell table:style-name="Table1.A2" office:value-type="string">
            <text:p text:style-name="P10">彰化縣政府104年12月10日府人給字第1040414494號函</text:p>
          </table:table-cell>
          <table:table-cell table:style-name="Table1.E1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4"><text:bookmark-start text:name="_GoBack"/><text:span text:style-name="T6">制</text:span><text:span text:style-name="T10">定「教師待遇條例」</text:span><text:bookmark-end text:name="_GoBack"/></text:p>
          </table:table-cell>
          <table:table-cell table:style-name="Table1.A2" office:value-type="string">
            <text:p text:style-name="P16"><text:span text:style-name="T6">一、民國</text:span><text:span text:style-name="T6">104</text:span><text:span text:style-name="T6">年</text:span><text:span text:style-name="T6">6</text:span><text:span text:style-name="T6">月</text:span><text:span text:style-name="T6">10</text:span><text:span text:style-name="T6">日制定公布之「教師待遇條例」，行政院定自</text:span><text:span text:style-name="T6">104</text:span><text:span text:style-name="T6">年</text:span><text:span text:style-name="T6">12</text:span><text:span text:style-name="T6">月</text:span><text:span text:style-name="T6">27</text:span><text:span text:style-name="T6">日施行。</text:span></text:p>
            <text:p text:style-name="P17">二、教師待遇條例重點說明如下：</text:p>
            <text:p text:style-name="P18"><text:span text:style-name="T6">(</text:span><text:span text:style-name="T6">一</text:span><text:span text:style-name="T6">)</text:span><text:span text:style-name="T6">明定適用、準用對象及教師待遇項目，將教師待遇項目，分為本薪（年功薪）、加給及獎金三種，針對教師本薪（年功薪）之起敘、提敘、改敘及年資晉級予以原則性規範。另規範教師加給之種類及福利措施與津貼規定。</text:span></text:p>
            <text:p text:style-name="P18"><text:span text:style-name="T6">(</text:span><text:span text:style-name="T6">二</text:span><text:span text:style-name="T6">)</text:span><text:span text:style-name="T6">為保障私立學校教師權益，明定私立學校教師加給之規範，應納入教師聘約；私立學校在未與教師協議前，不得變更支給數額。教師加入工會者，得授權由工會代表協議；另對於違反本條例規定之私立學校經限期改善屆期未改善者，得按次處以罰鍰，並同時得依私立學校法相關規定辦理，私立學校未依聘約支給教師薪給時，其所屬學校財團法人全體董事應就未支給部分與學校負連帶責任。</text:span></text:p>
          </table:table-cell>
          <table:table-cell table:style-name="Table1.A2" office:value-type="string">
            <text:p text:style-name="P4"><text:span text:style-name="T10">行政院民國</text:span><text:span text:style-name="T10">104</text:span><text:span text:style-name="T10">年</text:span><text:span text:style-name="T10">12</text:span><text:span text:style-name="T10">月</text:span><text:span text:style-name="T10">25</text:span><text:span text:style-name="T10">日院授人給字第</text:span><text:span text:style-name="T10">10400539025</text:span><text:span text:style-name="T10">號函</text:span></text:p>
          </table:table-cell>
          <table:table-cell table:style-name="Table1.A2" office:value-type="string">
            <text:p text:style-name="P19">彰化縣政府104年12月30日府人給字第1040449269號函</text:p>
          </table:table-cell>
          <table:table-cell table:style-name="Table1.E1" office:value-type="string">
            <text:p text:style-name="P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s?u" svg:font-family="s?u, 'Times New Roman'" style:font-family-generic="roman"/>
    <style:font-face style:name="?????" svg:font-family="?????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class85" style:family="paragraph" style:parent-style-name="Standard">
      <style:paragraph-properties fo:margin-left="2.258cm" fo:margin-right="0cm" fo:orphans="2" fo:widows="2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class78" style:family="paragraph" style:parent-style-name="Standard">
      <style:paragraph-properties fo:margin-left="1.693cm" fo:margin-right="0cm" fo:orphans="2" fo:widows="2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>
      <style:text-properties fo:font-size="10pt" style:font-size-asian="10pt"/>
    </style:style>
    <style:style style:name="Footer_20_Char" style:display-name="Footer Char" style:family="text">
      <style:text-properties fo:font-size="10pt" style:font-size-asian="10pt"/>
    </style:style>
    <style:style style:name="Date_20_Char" style:display-name="Date Char" style:family="text">
      <style:text-properties fo:font-size="11pt" style:letter-kerning="true" style:font-size-asian="11pt"/>
    </style:style>
    <style:style style:name="Balloon_20_Text_20_Char" style:display-name="Balloon Text Char" style:family="text">
      <style:text-properties style:font-name="Cambria" fo:font-size="9pt" style:letter-kerning="true" style:font-name-asian="新細明體" style:font-size-asian="9pt" style:font-name-complex="Cambria"/>
    </style:style>
    <style:style style:name="dialog_5f_text1" style:display-name="dialog_text1" style:family="text">
      <style:text-properties fo:color="#000000" style:font-name="s?u" fo:font-size="12pt" style:font-size-asian="12pt" style:font-name-complex="s?u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lass39" style:family="text" style:parent-style-name="預設段落字型">
      <style:text-properties style:font-name-complex="Times New Roman"/>
    </style:style>
    <style:style style:name="class45" style:family="text" style:parent-style-name="預設段落字型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104年12月新增、修訂人事法規、釋例彙整表</dc:title>
    <meta:initial-creator>acer</meta:initial-creator>
    <meta:creation-date>2016-02-03T13:22:00</meta:creation-date>
    <dc:creator>chcg</dc:creator>
    <dc:date>2016-02-19T10:24:00</dc:date>
    <meta:print-date>2015-12-07T10:42:00</meta:print-date>
    <meta:editing-cycles>3</meta:editing-cycles>
    <meta:editing-duration>PT9M</meta:editing-duration>
    <meta:document-statistic meta:table-count="1" meta:image-count="0" meta:object-count="0" meta:page-count="4" meta:paragraph-count="37" meta:word-count="1831" meta:character-count="2142"/>
    <meta:generator>OpenOffice/4.1.1$Win32 OpenOffice.org_project/411m6$Build-9775</meta:generator>
  </office:meta>
</office:document-meta>
</file>