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華康標楷體" svg:font-family="華康標楷體, 'Arial Unicode MS'"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21cm" fo:margin-left="-0.199cm" table:align="left" style:writing-mode="lr-tb"/>
    </style:style>
    <style:style style:name="Table1.A" style:family="table-column">
      <style:table-column-properties style:column-width="4.198cm"/>
    </style:style>
    <style:style style:name="Table1.B" style:family="table-column">
      <style:table-column-properties style:column-width="9.497cm"/>
    </style:style>
    <style:style style:name="Table1.C" style:family="table-column">
      <style:table-column-properties style:column-width="5.255cm"/>
    </style:style>
    <style:style style:name="Table1.D" style:family="table-column">
      <style:table-column-properties style:column-width="4.747cm"/>
    </style:style>
    <style:style style:name="Table1.E" style:family="table-column">
      <style:table-column-properties style:column-width="1.51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4.334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9.245cm" style:keep-together="true" fo:keep-together="auto"/>
    </style:style>
    <style:style style:name="Table1.4" style:family="table-row">
      <style:table-row-properties style:min-row-height="1.584cm" style:keep-together="true" fo:keep-together="auto"/>
    </style:style>
    <style:style style:name="Table1.5" style:family="table-row">
      <style:table-row-properties style:min-row-height="2.332cm" style:keep-together="true" fo:keep-together="auto"/>
    </style:style>
    <style:style style:name="Table1.6" style:family="table-row">
      <style:table-row-properties style:min-row-height="4.74cm" style:keep-together="true" fo:keep-together="auto"/>
    </style:style>
    <style:style style:name="Table1.7" style:family="table-row">
      <style:table-row-properties style:min-row-height="6.484cm" style:keep-together="true" fo:keep-together="auto"/>
    </style:style>
    <style:style style:name="Table1.8" style:family="table-row">
      <style:table-row-properties style:min-row-height="7.565cm" style:keep-together="true" fo:keep-together="auto"/>
    </style:style>
    <style:style style:name="Table1.9" style:family="table-row">
      <style:table-row-properties style:min-row-height="0.811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fo:text-align="justify" style:justify-single-word="false">
        <style:tab-stops>
          <style:tab-stop style:position="1.616cm"/>
        </style:tab-stops>
      </style:paragraph-properties>
    </style:style>
    <style:style style:name="P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華康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華康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fo:text-align="justify" style:justify-single-word="false">
        <style:tab-stops>
          <style:tab-stop style:position="1.616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margin-top="0cm" fo:margin-bottom="0.127cm" fo:line-height="0.564cm" fo:text-align="justify" style:justify-single-word="false" style:page-number="auto"/>
    </style:style>
    <style:style style:name="P15" style:family="paragraph" style:parent-style-name="Standard">
      <style:paragraph-properties fo:margin-left="0.808cm" fo:margin-right="0cm" fo:line-height="0.564cm" fo:text-align="justify" style:justify-single-word="false" fo:text-indent="-0.808cm" style:auto-text-indent="false"/>
    </style:style>
    <style:style style:name="P16" style:family="paragraph" style:parent-style-name="Standard">
      <style:paragraph-properties fo:margin-left="0.055cm" fo:margin-right="0cm" fo:line-height="0.564cm" fo:text-align="justify" style:justify-single-word="false" fo:text-indent="-0.055cm" style:auto-text-indent="false"/>
      <style:text-properties style:font-name="標楷體" style:font-name-asian="標楷體" style:font-name-complex="華康標楷體" style:font-size-complex="12pt"/>
    </style:style>
    <style:style style:name="P17" style:family="paragraph" style:parent-style-name="Standard">
      <style:paragraph-properties fo:margin-left="0.847cm" fo:margin-right="0cm" fo:line-height="0.564cm" fo:text-align="justify" style:justify-single-word="false" fo:text-indent="-0.847cm" style:auto-text-indent="false"/>
    </style:style>
    <style:style style:name="P18" style:family="paragraph" style:parent-style-name="Standard">
      <style:paragraph-properties fo:margin-left="0.847cm" fo:margin-right="0cm" fo:line-height="0.564cm" fo:text-align="justify" style:justify-single-word="false" fo:text-indent="-0.847cm" style:auto-text-indent="false" style:text-autospace="none"/>
    </style:style>
    <style:style style:name="P19" style:family="paragraph" style:parent-style-name="Standard">
      <style:paragraph-properties fo:margin-left="1.058cm" fo:margin-right="0cm" fo:line-height="0.564cm" fo:text-align="justify" style:justify-single-word="false" fo:text-indent="-0.847cm" style:auto-text-indent="false"/>
    </style:style>
    <style:style style:name="P20" style:family="paragraph" style:parent-style-name="Standard">
      <style:paragraph-properties fo:margin-left="0.94cm" fo:margin-right="0cm" fo:line-height="0.564cm" fo:text-align="justify" style:justify-single-word="false" fo:text-indent="-0.728cm" style:auto-text-indent="false"/>
    </style:style>
    <style:style style:name="P21" style:family="paragraph" style:parent-style-name="Standard">
      <style:paragraph-properties fo:margin-left="0.741cm" fo:margin-right="0cm" fo:line-height="0.564cm" fo:text-align="justify" style:justify-single-word="false" fo:text-indent="-0.741cm" style:auto-text-indent="false"/>
    </style:style>
    <style:style style:name="P22" style:family="paragraph" style:parent-style-name="Standard">
      <style:paragraph-properties fo:margin-top="0.494cm" fo:margin-bottom="0.494cm" fo:orphans="2" fo:widows="2" fo:background-color="#ffffff">
        <style:background-image/>
      </style:paragraph-properties>
    </style:style>
    <style:style style:name="P23" style:family="paragraph" style:parent-style-name="Standard">
      <style:paragraph-properties fo:margin-top="0.494cm" fo:margin-bottom="0.494cm" fo:orphans="2" fo:widows="2" fo:background-color="#ffffff">
        <style:background-image/>
      </style:paragraph-properties>
      <style:text-properties fo:color="#000000" style:font-name="標楷體" style:letter-kerning="true" style:font-name-asian="標楷體" style:font-name-complex="新細明體" style:font-size-complex="12pt"/>
    </style:style>
    <style:style style:name="P24" style:family="paragraph" style:parent-style-name="Standard">
      <style:paragraph-properties fo:margin-top="0cm" fo:margin-bottom="0.494cm" fo:orphans="2" fo:widows="2" fo:background-color="#ffffff">
        <style:background-image/>
      </style:paragraph-properties>
    </style:style>
    <style:style style:name="P25" style:family="paragraph" style:parent-style-name="Standard">
      <style:paragraph-properties fo:margin-top="0cm" fo:margin-bottom="0.494cm" fo:orphans="2" fo:widows="2" fo:background-color="#ffffff">
        <style:background-image/>
      </style:paragraph-properties>
      <style:text-properties fo:color="#000000" style:font-name="標楷體" style:letter-kerning="true" style:font-name-asian="標楷體" style:font-name-complex="新細明體" style:font-size-complex="12pt"/>
    </style:style>
    <style:style style:name="P26" style:family="paragraph" style:parent-style-name="Standard">
      <style:paragraph-properties fo:margin-top="0cm" fo:margin-bottom="0cm" fo:orphans="2" fo:widows="2" fo:background-color="#ffffff">
        <style:background-image/>
      </style:paragraph-properties>
    </style:style>
    <style:style style:name="P27" style:family="paragraph" style:parent-style-name="Footer">
      <style:paragraph-properties fo:text-align="center" style:justify-single-word="false"/>
    </style:style>
    <style:style style:name="P28" style:family="paragraph" style:parent-style-name="WW-Default">
      <style:paragraph-properties fo:margin-left="0.847cm" fo:margin-right="0cm" fo:line-height="0.564cm" fo:text-align="justify" style:justify-single-word="false" fo:text-indent="-0.84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華康標楷體" style:font-size-complex="12pt"/>
    </style:style>
    <style:style style:name="T6" style:family="text">
      <style:text-properties style:font-name="標楷體" style:font-name-asian="標楷體" style:font-name-complex="華康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asian="標楷體" style:font-name-complex="華康標楷體"/>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asian="標楷體" style:font-name-complex="華康標楷體"/>
    </style:style>
    <style:style style:name="T18" style:family="text">
      <style:text-properties fo:color="#000000" style:font-name-asian="標楷體" style:font-name-complex="華康標楷體"/>
    </style:style>
    <style:style style:name="T19" style:family="text">
      <style:text-properties fo:color="#000000" style:font-name-asian="標楷體"/>
    </style:style>
    <style:style style:name="T20" style:family="text">
      <style:text-properties fo:color="#000000" style:letter-kerning="true" style:font-name-asian="標楷體" style:font-name-complex="華康標楷體"/>
    </style:style>
    <style:style style:name="T21" style:family="text">
      <style:text-properties style:letter-kerning="true"/>
    </style:style>
    <style:style style:name="T22" style:family="text">
      <style:text-properties fo:color="#000000" style:font-name="標楷體" style:letter-kerning="true" style:font-name-asian="標楷體" style:font-name-complex="新細明體" style:font-size-complex="12pt"/>
    </style:style>
    <style:style style:name="T23" style:family="text">
      <style:text-properties fo:color="#000000"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25"/>104</text:span><text:span text:style-name="T1">年</text:span><text:span text:style-name="T1">6</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5">解釋要旨</text:p>
            </table:table-cell>
            <table:table-cell table:style-name="Table1.A1" office:value-type="string">
              <text:p text:style-name="P5">解釋內容</text:p>
            </table:table-cell>
            <table:table-cell table:style-name="Table1.A1" office:value-type="string">
              <text:p text:style-name="P1"><text:span text:style-name="T3">權責機關發布</text:span><text:span text:style-name="T3">(</text:span><text:span text:style-name="T3">下達</text:span><text:span text:style-name="T3">)</text:span><text:span text:style-name="T3">日期及文號</text:span></text:p>
            </table:table-cell>
            <table:table-cell table:style-name="Table1.A1" office:value-type="string">
              <text:p text:style-name="P5">本處轉發日期文號</text:p>
            </table:table-cell>
            <table:table-cell table:style-name="Table1.E1" office:value-type="string">
              <text:p text:style-name="P5">備考</text:p>
            </table:table-cell>
          </table:table-row>
        </table:table-header-rows>
        <table:table-row table:style-name="Table1.2">
          <table:table-cell table:style-name="Table1.A2" office:value-type="string">
            <text:p text:style-name="P2"><text:span text:style-name="T5">修正「各機關職務代理應行注意事項」部分規定</text:span></text:p>
          </table:table-cell>
          <table:table-cell table:style-name="Table1.A2" office:value-type="string">
            <text:p text:style-name="P2"><text:span text:style-name="T5">一、共計修正</text:span><text:span text:style-name="T5">5</text:span><text:span text:style-name="T5">點，重點如下：</text:span><text:span text:style-name="T5"> <text:s/></text:span></text:p>
            <text:p text:style-name="P15"><text:span text:style-name="T5">(</text:span><text:span text:style-name="T5">一</text:span><text:span text:style-name="T5">)</text:span><text:span text:style-name="T5">將依法先行停職人員所遺業務納入職務代理之範圍。（第</text:span><text:span text:style-name="T5">2</text:span><text:span text:style-name="T5">點）</text:span></text:p>
            <text:p text:style-name="P15"><text:span text:style-name="T5">(</text:span><text:span text:style-name="T5">二</text:span><text:span text:style-name="T5">)</text:span><text:span text:style-name="T5">一級單位副主管職務出缺並由同職務列等或較高職務列等人員代理、經提列公務人員考試任用計畫職缺，尚未分配考試錄取人員或考試錄取人員未占編制職缺訓練等特殊情形，得予延長代理。（第</text:span><text:span text:style-name="T5">2</text:span><text:span text:style-name="T5">點）</text:span></text:p>
            <text:p text:style-name="P15"><text:span text:style-name="T5">(</text:span><text:span text:style-name="T5">三</text:span><text:span text:style-name="T5">)</text:span><text:span text:style-name="T5">因應行政院組織調整之延長代理期限不受</text:span><text:span text:style-name="T5">1</text:span><text:span text:style-name="T5">年之限制。（第</text:span><text:span text:style-name="T5">2</text:span><text:span text:style-name="T5">點）</text:span></text:p>
            <text:p text:style-name="P15"><text:span text:style-name="T5">(</text:span><text:span text:style-name="T5">四</text:span><text:span text:style-name="T5">)</text:span><text:span text:style-name="T5">機關副首長及單位副主管得由其他機關（單位）人員代理。（第</text:span><text:span text:style-name="T5">3</text:span><text:span text:style-name="T5">點）</text:span></text:p>
            <text:p text:style-name="P15"><text:span text:style-name="T5">(</text:span><text:span text:style-name="T5">五</text:span><text:span text:style-name="T5">)</text:span><text:span text:style-name="T5">機關薦任以下非主管職務經列管為考試分發職缺，或薦任以下非主管職務有請假等非出缺情形達</text:span><text:span text:style-name="T5">1</text:span><text:span text:style-name="T5">個月以上，且本機關確實無法指定現職人員代理時，其所遺業務報經分發機關或其授權機關同意，得依被代理職缺（務）之官等，分別約聘或約僱人員辦理。（第</text:span><text:span text:style-name="T5">5</text:span><text:span text:style-name="T5">點）</text:span></text:p>
            <text:p text:style-name="P15"><text:soft-page-break/><text:span text:style-name="T5">(</text:span><text:span text:style-name="T5">六</text:span><text:span text:style-name="T5">)</text:span><text:span text:style-name="T5">委任跨列薦任官等之職缺（務），得由機關審酌業務需要及經費情形，自行決定約聘或約僱人員辦理。（第</text:span><text:span text:style-name="T5">5</text:span><text:span text:style-name="T5">點）</text:span></text:p>
            <text:p text:style-name="P15"><text:span text:style-name="T5">(</text:span><text:span text:style-name="T5">七</text:span><text:span text:style-name="T5">)</text:span><text:span text:style-name="T5">各機關職務代理名冊授權由主管機關查考，由銓敘部、行政院人事行政總處、主計機關及審計機關抽查，俾簡化查考作業程序。（第</text:span><text:span text:style-name="T5">11</text:span><text:span text:style-name="T5">點）</text:span><text:span text:style-name="T5"> <text:s/></text:span></text:p>
            <text:p text:style-name="P15"><text:span text:style-name="T5">二、各機關於「各機關職務代理應行注意事項」修正發布（</text:span><text:span text:style-name="T5">104</text:span><text:span text:style-name="T5">年</text:span><text:span text:style-name="T5">5</text:span><text:span text:style-name="T5">月</text:span><text:span text:style-name="T5">29</text:span><text:span text:style-name="T5">日）前，業依本注意事項辦理職務代理相關事宜者，仍適用原有關規定辦理。修正發布生效後，銓敘部歷次令（函）釋等規定與修正後之規定不符部分，均自修正生效日（</text:span><text:span text:style-name="T5">104</text:span><text:span text:style-name="T5">年</text:span><text:span text:style-name="T5">5</text:span><text:span text:style-name="T5">月</text:span><text:span text:style-name="T5">29</text:span><text:span text:style-name="T5">日）停止適用。</text:span></text:p>
          </table:table-cell>
          <table:table-cell table:style-name="Table1.A2" office:value-type="string">
            <text:p text:style-name="P3"><text:span text:style-name="T5">銓敘部民國</text:span><text:span text:style-name="T5">104</text:span><text:span text:style-name="T5">年</text:span><text:span text:style-name="T5">5</text:span><text:span text:style-name="T5">月</text:span><text:span text:style-name="T5">29</text:span><text:span text:style-name="T5">日部銓三字第</text:span><text:span text:style-name="T5">10439723582</text:span><text:span text:style-name="T5">號函</text:span></text:p>
          </table:table-cell>
          <table:table-cell table:style-name="Table1.A2" office:value-type="string">
            <text:p text:style-name="P16">彰化縣政府104年6月10日府人力字第1040191981號</text:p>
          </table:table-cell>
          <table:table-cell table:style-name="Table1.E1" office:value-type="string">
            <text:p text:style-name="P6"/>
          </table:table-cell>
        </table:table-row>
        <text:soft-page-break/>
        <table:table-row table:style-name="Table1.3">
          <table:table-cell table:style-name="Table1.A2" office:value-type="string">
            <text:p text:style-name="P2"><text:span text:style-name="T5">修正「</text:span><text:span text:style-name="T5">104</text:span><text:span text:style-name="T5">年公務人員考試特種考試身心障礙人員考試錄取人員訓練計畫」</text:span></text:p>
          </table:table-cell>
          <table:table-cell table:style-name="Table1.A2" office:value-type="string">
            <text:p text:style-name="P17"><text:span text:style-name="T5">一、「</text:span><text:span text:style-name="T5">104</text:span><text:span text:style-name="T5">年公務人員考試特種考試身心障礙人員考試錄取人員訓練計畫」前經公務人員保障暨培訓委員會以民國</text:span><text:span text:style-name="T5">104</text:span><text:span text:style-name="T5">年</text:span><text:span text:style-name="T5">2</text:span><text:span text:style-name="T5">月</text:span><text:span text:style-name="T5">3</text:span><text:span text:style-name="T5">日公訓字第</text:span><text:span text:style-name="T5">1042160067</text:span><text:span text:style-name="T5">號函訂定在案。</text:span></text:p>
            <text:p text:style-name="P17"><text:span text:style-name="T5">二、兹為因應實務需要及配合該會「新版培訓業務系統」於本（</text:span><text:span text:style-name="T5">104</text:span><text:span text:style-name="T5">）年</text:span><text:span text:style-name="T5">2</text:span><text:span text:style-name="T5">月</text:span><text:span text:style-name="T5">25</text:span><text:span text:style-name="T5">日正式上線，爰修正上開考試訓練計畫如下，俾符實需：</text:span></text:p>
            <text:p text:style-name="P19"><text:span text:style-name="T5">(</text:span><text:span text:style-name="T5">一</text:span><text:span text:style-name="T5">)</text:span><text:span text:style-name="T5">該會業與勞動部共同規劃於本年</text:span><text:span text:style-name="T5">6</text:span><text:span text:style-name="T5">月下旬辦理上開考試錄取人員實務訓練機關人事人員及輔導員講習、認識身心障礙者特性及職場需求等講習，爰於計畫第</text:span><text:span text:style-name="T5">12</text:span><text:span text:style-name="T5">點第</text:span><text:span text:style-name="T5">4</text:span><text:span text:style-name="T5">款增訂相關文字。</text:span></text:p>
            <text:p text:style-name="P19"><text:span text:style-name="T5">(</text:span><text:span text:style-name="T5">二</text:span><text:span text:style-name="T5">)</text:span><text:span text:style-name="T5">配合「新版培訓業務系統」上線，訓練計畫內容及附件</text:span><text:span text:style-name="T5">4</text:span><text:span text:style-name="T5">「實務訓練計畫表」均酌作文字修正。</text:span></text:p>
            <text:p text:style-name="P20"><text:span text:style-name="T5">(</text:span><text:span text:style-name="T5">三</text:span><text:span text:style-name="T5">)</text:span><text:span text:style-name="T5">其餘計畫內容配合實務需要酌作文字修正。</text:span></text:p>
          </table:table-cell>
          <table:table-cell table:style-name="Table1.A2" office:value-type="string">
            <text:p text:style-name="P7">行政院人事行政總處104年6月9日總處培字第1040036561號函</text:p>
          </table:table-cell>
          <table:table-cell table:style-name="Table1.A2" office:value-type="string">
            <text:p text:style-name="P7">彰化縣政府104年6月10日府人力字第1040193408號函</text:p>
          </table:table-cell>
          <table:table-cell table:style-name="Table1.E1" office:value-type="string">
            <text:p text:style-name="P6"/>
          </table:table-cell>
        </table:table-row>
        <table:table-row table:style-name="Table1.4">
          <table:table-cell table:style-name="Table1.A2" office:value-type="string">
            <text:p text:style-name="P7">修正「擬任人員具結書」、「擬任人員送審書」「公務人員試用期滿成績送審書」及「公務人員動態登記書」</text:p>
          </table:table-cell>
          <table:table-cell table:style-name="Table1.A2" office:value-type="string">
            <text:p text:style-name="P17"><text:span text:style-name="T5">一、查公務人員任用法第</text:span><text:span text:style-name="T5">28</text:span><text:span text:style-name="T5">條第</text:span><text:span text:style-name="T5">1</text:span><text:span text:style-name="T5">項：「有下列情事之一者，不得任用為公務人員：一、未具或喪失中華民國國籍。二、具中華民國國籍兼具外國國籍。但其他法律另有規定者，不在此限。三、動員戡亂時期終止後，曾犯內亂罪、外患</text:span><text:soft-page-break/><text:span text:style-name="T5">罪，經有罪判決確定或通緝有案尚未結案。四、曾服公務有貪污行為，經有罪判決確定或通緝有案尚未結案。五、犯前二款以外之罪，判處有期徒刑以上之刑確定，尚未執行或執行未畢。但受緩刑宣告者，不在此限。六、依法停止任用。七、褫奪公權尚未復權。八、經原住民族特種考試及格，而未具或喪失原住民身分。九、受監護或輔助宣告，尚未撤銷。」</text:span></text:p>
            <text:p text:style-name="P17"><text:span text:style-name="T5">二、茲以法官法第</text:span><text:span text:style-name="T5">6</text:span><text:span text:style-name="T5">條、第</text:span><text:span text:style-name="T5">89</text:span><text:span text:style-name="T5">條第</text:span><text:span text:style-name="T5">1</text:span><text:span text:style-name="T5">項及警察人員人事條例第</text:span><text:span text:style-name="T5">10</text:span><text:span text:style-name="T5">條之</text:span><text:span text:style-name="T5">1</text:span><text:span text:style-name="T5">已分別明定不得任用為法官、檢察官及警察官之消極資格要件；又候補法官、候補檢察官分別依法官法規定初任試署法官、試署檢察官，係經銓敘部銓敘審定合格試署，與初任公務人員依任用法等相關規定審定先予試用</text:span><text:span text:style-name="T5">(</text:span><text:span text:style-name="T5">署</text:span><text:span text:style-name="T5">)</text:span><text:span text:style-name="T5">之情形有別，為期適用明確，爰修正左列書表中部分文字及填寫說明，俾利送審實務作業。</text:span></text:p>
          </table:table-cell>
          <table:table-cell table:style-name="Table1.A2" office:value-type="string">
            <text:p text:style-name="P3"><text:span text:style-name="T5">銓敘部民國</text:span><text:span text:style-name="T5">104</text:span><text:span text:style-name="T5">年</text:span><text:span text:style-name="T5">6</text:span><text:span text:style-name="T5">月</text:span><text:span text:style-name="T5">16</text:span><text:span text:style-name="T5">日部法三字第</text:span><text:span text:style-name="T5">1043989085</text:span><text:span text:style-name="T5">號函</text:span></text:p>
          </table:table-cell>
          <table:table-cell table:style-name="Table1.A2" office:value-type="string">
            <text:p text:style-name="P16">彰化縣政府104年6月22日府人力字第1040205009號函</text:p>
          </table:table-cell>
          <table:table-cell table:style-name="Table1.E1" office:value-type="string">
            <text:p text:style-name="P6"/>
          </table:table-cell>
        </table:table-row>
        <table:table-row table:style-name="Table1.5">
          <table:table-cell table:style-name="Table1.A2" office:value-type="string">
            <text:p text:style-name="P7">新增、刪除須辦理特殊查核職務一覽表</text:p>
          </table:table-cell>
          <table:table-cell table:style-name="Table1.A2" office:value-type="string">
            <text:p text:style-name="P2"><text:span text:style-name="T5">新增、刪除須辦理特殊查核職務一覽表業經行政院、考試院於本</text:span><text:span text:style-name="T5">(104)</text:span><text:span text:style-name="T5">年</text:span><text:span text:style-name="T5">6</text:span><text:span text:style-name="T5">月</text:span><text:span text:style-name="T5">22</text:span><text:span text:style-name="T5">日會銜公告，上述</text:span><text:bookmark text:name="_GoBack"/><text:span text:style-name="T5">職務一覽表請逕至本處網站</text:span><text:span text:style-name="T5">-</text:span><text:span text:style-name="T5">人事法規查詢</text:span><text:span text:style-name="T5">-</text:span><text:span text:style-name="T5">人力科下載。</text:span></text:p>
          </table:table-cell>
          <table:table-cell table:style-name="Table1.A2" office:value-type="string">
            <text:p text:style-name="P3"><text:span text:style-name="T5">行政院人事行政總處民國</text:span><text:span text:style-name="T5">104</text:span><text:span text:style-name="T5">年</text:span><text:span text:style-name="T5">6</text:span><text:span text:style-name="T5">月</text:span><text:span text:style-name="T5">22</text:span><text:span text:style-name="T5">日總處組字第</text:span><text:span text:style-name="T5">10400370373</text:span><text:span text:style-name="T5">號函</text:span></text:p>
          </table:table-cell>
          <table:table-cell table:style-name="Table1.A2" office:value-type="string">
            <text:p text:style-name="P16">104年6月24日公告本府人事處訊息中心</text:p>
          </table:table-cell>
          <table:table-cell table:style-name="Table1.E1" office:value-type="string">
            <text:p text:style-name="P6"/>
          </table:table-cell>
        </table:table-row>
        <text:soft-page-break/>
        <table:table-row table:style-name="Table1.6">
          <table:table-cell table:style-name="Table1.A2" office:value-type="string">
            <text:p text:style-name="P2"><text:span text:style-name="T5">廢止「派用人員派用條例」；修正「公務人員任用法」第</text:span><text:span text:style-name="T5">36</text:span><text:span text:style-name="T5">條及增訂同法第</text:span><text:span text:style-name="T5">36</text:span><text:span text:style-name="T5">條之</text:span><text:span text:style-name="T5">1</text:span></text:p>
          </table:table-cell>
          <table:table-cell table:style-name="Table1.A2" office:value-type="string">
            <text:p text:style-name="P17"><text:span text:style-name="T5">一、派用人員派用條例業奉總統民國</text:span><text:span text:style-name="T5">104</text:span><text:span text:style-name="T5">年</text:span><text:span text:style-name="T5">6</text:span><text:span text:style-name="T5">月</text:span><text:span text:style-name="T5">17</text:span><text:span text:style-name="T5">日令廢止；公務人員任用法第</text:span><text:span text:style-name="T5">36</text:span><text:span text:style-name="T5">條、第</text:span><text:span text:style-name="T5">36</text:span><text:span text:style-name="T5">條之</text:span><text:span text:style-name="T5">1</text:span><text:span text:style-name="T5">條文業奉總統同年月日令修正公布。</text:span></text:p>
            <text:p text:style-name="P21"><text:span text:style-name="T5">二、本案係配合派用人員派用條例廢止，於公務人員任用法第</text:span><text:span text:style-name="T5">36</text:span><text:span text:style-name="T5">條刪除該條例法源規定文字。另為配合派用人員派用條例之廢止，就原依該條例審定有案人員，依其類型予以適當處理，新增公務人員任用法第</text:span><text:span text:style-name="T5">36</text:span><text:span text:style-name="T5">條之</text:span><text:span text:style-name="T5">1</text:span><text:span text:style-name="T5">條文。</text:span></text:p>
          </table:table-cell>
          <table:table-cell table:style-name="Table1.A2" office:value-type="string">
            <text:p text:style-name="P3"><text:span text:style-name="T5">行政院人事行政總處民國</text:span><text:span text:style-name="T5">104</text:span><text:span text:style-name="T5">年</text:span><text:span text:style-name="T5">6</text:span><text:span text:style-name="T5">月</text:span><text:span text:style-name="T5">24</text:span><text:span text:style-name="T5">日總處組字第</text:span><text:span text:style-name="T5">1040037788</text:span><text:span text:style-name="T5">號函</text:span></text:p>
          </table:table-cell>
          <table:table-cell table:style-name="Table1.A2" office:value-type="string">
            <text:p text:style-name="P16">彰化縣政府104年7月2日府人力字第1040215949號函</text:p>
          </table:table-cell>
          <table:table-cell table:style-name="Table1.E1" office:value-type="string">
            <text:p text:style-name="P6"/>
          </table:table-cell>
        </table:table-row>
        <table:table-row table:style-name="Table1.7">
          <table:table-cell table:style-name="Table1.A2" office:value-type="string">
            <text:p text:style-name="P2"><text:span text:style-name="T5">修正「公務人員考試及格人員分發辦法」第</text:span><text:span text:style-name="T5">3</text:span><text:span text:style-name="T5">條、第</text:span><text:span text:style-name="T5">8</text:span><text:span text:style-name="T5">條及第</text:span><text:span text:style-name="T5">16</text:span><text:span text:style-name="T5">條</text:span></text:p>
          </table:table-cell>
          <table:table-cell table:style-name="Table1.A2" office:value-type="string">
            <text:p text:style-name="P2"><text:span text:style-name="T5">公務人員考試及格人員分發辦法前經考試院會同行政院於民國</text:span><text:span text:style-name="T5">97</text:span><text:span text:style-name="T5">年</text:span><text:span text:style-name="T5">7</text:span><text:span text:style-name="T5">月</text:span><text:span text:style-name="T5">16</text:span><text:span text:style-name="T5">日修正發布。茲以民國</text:span><text:span text:style-name="T5">103</text:span><text:span text:style-name="T5">年</text:span><text:span text:style-name="T5">8</text:span><text:span text:style-name="T5">月</text:span><text:span text:style-name="T5">25</text:span><text:span text:style-name="T5">日修正發布之公務人員考試法施行細則第</text:span><text:span text:style-name="T5">6</text:span><text:span text:style-name="T5">條第</text:span><text:span text:style-name="T5">1</text:span><text:span text:style-name="T5">項規定，增額錄取人員申請延後分配訓練者，於延後分配訓練原因消滅後三個月內，應向分發機關或申請舉辦考試機關申請分配訓練，爰配合修正本辦法第</text:span><text:span text:style-name="T5">8</text:span><text:span text:style-name="T5">條相關規定。另以行政院人事行政局業依民國</text:span><text:span text:style-name="T5">99</text:span><text:span text:style-name="T5">年</text:span><text:span text:style-name="T5">2</text:span><text:span text:style-name="T5">月</text:span><text:span text:style-name="T5">3</text:span><text:span text:style-name="T5">日修正公布之行政院組織法第</text:span><text:span text:style-name="T5">6</text:span><text:span text:style-name="T5">條規定，於</text:span><text:span text:style-name="T5">101</text:span><text:span text:style-name="T5">年</text:span><text:span text:style-name="T5">2</text:span><text:span text:style-name="T5">月</text:span><text:span text:style-name="T5">6</text:span><text:span text:style-name="T5">日組織調整為「行政院人事行政總處」爰配合修正本辦法第</text:span><text:span text:style-name="T5">3</text:span><text:span text:style-name="T5">條及第</text:span><text:span text:style-name="T5">16</text:span><text:span text:style-name="T5">條相關規定。</text:span></text:p>
          </table:table-cell>
          <table:table-cell table:style-name="Table1.A2" office:value-type="string">
            <text:p text:style-name="P3"><text:span text:style-name="T5">行政院人事行政總處民國</text:span><text:span text:style-name="T5">104</text:span><text:span text:style-name="T5">年</text:span><text:span text:style-name="T5">6</text:span><text:span text:style-name="T5">月</text:span><text:span text:style-name="T5">25</text:span><text:span text:style-name="T5">日總處培字第</text:span><text:span text:style-name="T5">10400382972</text:span><text:span text:style-name="T5">號函</text:span></text:p>
          </table:table-cell>
          <table:table-cell table:style-name="Table1.A2" office:value-type="string">
            <text:p text:style-name="P7">彰化縣政府104年6月29日府人力字第1040213826號函</text:p>
          </table:table-cell>
          <table:table-cell table:style-name="Table1.E1" office:value-type="string">
            <text:p text:style-name="P6"/>
          </table:table-cell>
        </table:table-row>
        <text:soft-page-break/>
        <table:table-row table:style-name="Table1.8">
          <table:table-cell table:style-name="Table1.A2" office:value-type="string">
            <text:p text:style-name="P8">關於女性公務人員請產前假相關規定一案</text:p>
          </table:table-cell>
          <table:table-cell table:style-name="Table1.A2" office:value-type="string">
            <text:p text:style-name="P4"><text:span text:style-name="T8">勞動部於本年</text:span><text:span text:style-name="T8">5</text:span><text:span text:style-name="T8">月</text:span><text:span text:style-name="T8">29</text:span><text:span text:style-name="T8">日以勞動條</text:span><text:span text:style-name="T8">4</text:span><text:span text:style-name="T8">字第</text:span><text:span text:style-name="T8">1040130594</text:span><text:span text:style-name="T8">號令規定，性別工作平等法所定產檢假</text:span><text:span text:style-name="T8">5</text:span><text:span text:style-name="T8">日，受僱者得擇定以「半日」或「小時」為請假單位，但擇定後不得變更。所定產檢假</text:span><text:span text:style-name="T8">5</text:span><text:span text:style-name="T8">日，與公務人員請假規則所定產前假性質相當且規範目的相同，故不生公務人員得請產前假</text:span><text:span text:style-name="T8">8</text:span><text:span text:style-name="T8">日，並可再請產檢假</text:span><text:span text:style-name="T8">5</text:span><text:span text:style-name="T8">日疑義。公務人員雖係性別工作平等法第</text:span><text:span text:style-name="T8">2</text:span><text:span text:style-name="T8">條明定之適用對象，惟公務人員請產前假本得以時計，且給假日數優於性平法規定，是公務人員因懷孕身體不適或產檢需要，仍係依公務人員請假規則規定請產前假，尚不受上開勞動部令釋所稱，經擇定請假單位後即不得變更之限制，亦不另核給</text:span><text:span text:style-name="T8">5</text:span><text:span text:style-name="T8">日產檢假。</text:span></text:p>
          </table:table-cell>
          <table:table-cell table:style-name="Table1.A2" office:value-type="string">
            <text:p text:style-name="P2"><text:span text:style-name="T8">銓敘部民國</text:span><text:span text:style-name="T8">104</text:span><text:span text:style-name="T8">年</text:span><text:span text:style-name="T8">6</text:span><text:span text:style-name="T8">月</text:span><text:span text:style-name="T8">5</text:span><text:span text:style-name="T8">日部法二字第</text:span><text:span text:style-name="T8">1043983157</text:span><text:span text:style-name="T8">號書函</text:span></text:p>
          </table:table-cell>
          <table:table-cell table:style-name="Table1.A2" office:value-type="string">
            <text:p text:style-name="P10">彰化縣政府104年6月10日府人考字第1040190985號書函</text:p>
          </table:table-cell>
          <table:table-cell table:style-name="Table1.E1" office:value-type="string">
            <text:p text:style-name="P6"/>
          </table:table-cell>
        </table:table-row>
        <table:table-row table:style-name="Table1.9">
          <table:table-cell table:style-name="Table1.A2" office:value-type="string">
            <text:p text:style-name="P8">修正「天然災害停止上班及上課作業辦法」部分條文</text:p>
          </table:table-cell>
          <table:table-cell table:style-name="Table1.A2" office:value-type="string">
            <text:p text:style-name="P9">「天然災害停止上班及上課作業辦法」部分條文，業經行政院修正發布，修正內容如下：</text:p>
            <text:p text:style-name="P28"><text:span text:style-name="T17">(</text:span><text:span text:style-name="T17">一</text:span><text:span text:style-name="T17">)</text:span><text:span text:style-name="T20">考量實</text:span><text:span text:style-name="T16">務上降雨、土石流影響上班上課情形，係以氣象、土石流警戒預報、實際觀測，以及致災情形綜整研判，為更符實際作業需要，增列已致災之規定。（第</text:span><text:span text:style-name="T16">4</text:span><text:span text:style-name="T16">條及第</text:span><text:span text:style-name="T16">7</text:span><text:span text:style-name="T16">條）</text:span></text:p>
            <text:p text:style-name="P18"><text:span text:style-name="T5">(</text:span><text:span text:style-name="T5">二</text:span><text:span text:style-name="T5">)</text:span><text:span text:style-name="T11">為及早完備汛期來臨前之各項整備作業，爰將辦理通報作業講習期限修正為</text:span><text:span text:style-name="T11">4</text:span><text:span text:style-name="T11">月</text:span><text:span text:style-name="T11">15</text:span><text:span text:style-name="T11">日前。</text:span><text:soft-page-break/><text:span text:style-name="T11">（第</text:span><text:span text:style-name="T11">16</text:span><text:span text:style-name="T11">條）</text:span></text:p>
            <text:p text:style-name="P28"><text:span text:style-name="T13">(</text:span><text:span text:style-name="T17">三</text:span><text:span text:style-name="T13">)</text:span><text:span text:style-name="T16">為利各直轄市政府及縣（市）政府，於面臨人為及意外等非天然災害之停止上班及上課相關規範有所準據，爰增列依災害防救法第</text:span><text:span text:style-name="T16">2</text:span><text:span text:style-name="T16">條第</text:span><text:span text:style-name="T16">1</text:span><text:span text:style-name="T16">款第</text:span><text:span text:style-name="T16">2</text:span><text:span text:style-name="T16">目所列之非天然災害，及核子事故以及其他人為或意外災害之準用規定。（第</text:span><text:span text:style-name="T16">17</text:span><text:span text:style-name="T16">條</text:span><text:span text:style-name="T14">之</text:span><text:span text:style-name="T16">1</text:span><text:span text:style-name="T16">）</text:span></text:p>
          </table:table-cell>
          <table:table-cell table:style-name="Table1.A2" office:value-type="string">
            <text:p text:style-name="P4"><text:span text:style-name="T8">行政院民國</text:span><text:span text:style-name="T8">104</text:span><text:span text:style-name="T8">年</text:span><text:span text:style-name="T8">6</text:span><text:span text:style-name="T8">月</text:span><text:span text:style-name="T8">29</text:span><text:span text:style-name="T8">日院授人培字第</text:span><text:span text:style-name="T8">10400382473</text:span><text:span text:style-name="T8">號函</text:span></text:p>
          </table:table-cell>
          <table:table-cell table:style-name="Table1.A2" office:value-type="string">
            <text:p text:style-name="P10">彰化縣政府104年6月30日府人考字第1040216269號函</text:p>
          </table:table-cell>
          <table:table-cell table:style-name="Table1.E1" office:value-type="string">
            <text:p text:style-name="P6"/>
          </table:table-cell>
        </table:table-row>
        <table:table-row table:style-name="Table1.9">
          <table:table-cell table:style-name="Table1.A2" office:value-type="string">
            <text:p text:style-name="P10">修正公教人員保險法第36條及第48條條文</text:p>
          </table:table-cell>
          <table:table-cell table:style-name="Table1.A2" office:value-type="string">
            <text:p text:style-name="P26"><text:span text:style-name="T21">1. </text:span><text:span text:style-name="T10">公保法第36條：因應勞工保險條例第36條業於中華民國103年5月16日經立法院第八屆第五會期第10次會議三讀修正通過，並於同年月28日經總統公布施行，爰於第3項比照勞工保險生育給付標準，增訂被保險人雙生者，生育給付按比例增給之規定。<text:line-break/>2. 公保法第48條：為提昇無月退休金及優惠存款制度者之老年經濟安全保障，增定被保險人所適用之離退給與相關法令未定有月退休（職、伍）給與，亦未定有優惠存款者，得適用養老年金及遺屬年金給付規定，並排除民選公職人員及政務人員之適用。至於第1款及第2款以外之其他被保險人（含適用之離退給與相關法令定有月退休〈職、伍〉給與制度、雖無月退休〈職、伍〉給與制度但定有</text:span><text:soft-page-break/><text:span text:style-name="T10">優惠存款制度、兼具月退休〈職、伍〉給與制度及優惠存款制度等情形，以及第2款但書規定對象），須俟公務人員及公立學校教職員適用之退撫法律及本法修正通過後適用之。</text:span></text:p>
          </table:table-cell>
          <table:table-cell table:style-name="Table1.A2" office:value-type="string">
            <text:p text:style-name="P25">1. 公保法第36條：銓敘部104年6月25日部退一字第10439896291號書函</text:p>
            <text:p text:style-name="P23">2. 公保法第48條：銓敘部104年6月2日部退一字第1043983767號書函</text:p>
            <text:p text:style-name="P11"/>
          </table:table-cell>
          <table:table-cell table:style-name="Table1.A2" office:value-type="string">
            <text:p text:style-name="P24"><text:span text:style-name="T22">1. 公保法第36條及第48條：</text:span><text:span text:style-name="T22">彰化縣政府</text:span><text:span text:style-name="T22">104年7月14日府人給字第1040215587號</text:span></text:p>
            <text:p text:style-name="P22"><text:span text:style-name="T22">2. 公保法第48條：</text:span><text:span text:style-name="T22">彰化縣政府</text:span><text:span text:style-name="T22">104年6月15日府人給字第1040190775號</text:span></text:p>
            <text:p text:style-name="P10"/>
          </table:table-cell>
          <table:table-cell table:style-name="Table1.E1" office:value-type="string">
            <text:p text:style-name="P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華康標楷體" svg:font-family="華康標楷體, 'Arial Unicode MS'"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fo:font-size="14pt" style:font-size-asian="14pt" style:font-name-complex="Times New Roman" style:font-size-complex="14pt"/>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標楷體" style:font-name-asian="標楷體" style:font-name-complex="華康標楷體"/>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text-properties style:font-name="標楷體" style:font-name-asian="標楷體" style:font-name-complex="華康標楷體"/>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alibri" style:font-name-asian="標楷體" style:font-name-complex="Times New Roman"/>
    </style:style>
    <style:style style:name="WW8Num15z1" style:family="text">
      <style:text-properties fo:font-size="14pt" fo:font-weight="normal" style:font-size-asian="14pt" style:font-weight-asian="normal" style:font-name-complex="Times New Roman" style:font-size-complex="14pt"/>
    </style:style>
    <style:style style:name="WW8Num15z2" style:family="text">
      <style:text-properties fo:font-weight="normal" style:font-weight-asian="normal" style:font-name-complex="Times New Roman"/>
    </style:style>
    <style:style style:name="WW8Num15z3" style:family="text">
      <style:text-properties style:font-name-complex="Times New Roman"/>
    </style:style>
    <style:style style:name="WW8Num15z4" style:family="text">
      <style:text-properties style:font-name-complex="Times New Roman"/>
    </style:style>
    <style:style style:name="WW8Num16z0" style:family="text">
      <style:text-properties style:font-name="標楷體" fo:font-size="12pt" style:font-name-asian="標楷體" style:font-size-asian="12pt" style:font-name-complex="Times New Roman" style:font-size-complex="12pt"/>
    </style:style>
    <style:style style:name="WW8Num16z1" style:family="text">
      <style:text-properties style:font-name-complex="Times New Roman"/>
    </style:style>
    <style:style style:name="WW8Num17z0" style:family="text">
      <style:text-properties fo:font-size="14pt" style:font-size-asian="14pt" style:font-name-complex="Times New Roman" style:font-size-complex="14pt"/>
    </style:style>
    <style:style style:name="WW8Num17z1" style:family="text">
      <style:text-properties style:font-name-complex="Times New Roman"/>
    </style:style>
    <style:style style:name="WW8Num18z0" style:family="text">
      <style:text-properties style:font-name="標楷體" fo:font-size="14pt" style:font-name-asian="標楷體" style:font-size-asian="14pt" style:font-name-complex="Times New Roman" style:font-size-complex="14pt"/>
    </style:style>
    <style:style style:name="WW8Num18z1"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font-size="14pt" style:font-size-asian="14pt" style:font-name-complex="Times New Roman" style:font-size-complex="14pt"/>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標楷體" fo:font-size="12pt" style:font-name-asian="標楷體" style:font-size-asian="12pt" style:font-name-complex="Times New Roman" style:font-size-complex="12pt"/>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標楷體" fo:font-size="14pt" style:font-name-asian="標楷體" style:font-size-asian="14pt" style:font-name-complex="Times New Roman" style:font-size-complex="14pt"/>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標楷體" style:font-name-asian="標楷體" style:font-name-complex="Times New Roman"/>
    </style:style>
    <style:style style:name="WW8Num31z1" style:family="text">
      <style:text-properties style:font-name-complex="Times New Roman"/>
    </style:style>
    <style:style style:name="WW8Num32z0" style:family="text">
      <style:text-properties style:font-name="標楷體" fo:font-size="14pt" style:font-name-asian="標楷體" style:font-size-asian="14pt" style:font-name-complex="Times New Roman" style:font-size-complex="14pt"/>
    </style:style>
    <style:style style:name="WW8Num32z1" style:family="text">
      <style:text-properties style:font-name-complex="Times New Roman"/>
    </style:style>
    <style:style style:name="WW8Num33z0" style:family="text">
      <style:text-properties style:font-name="標楷體" fo:font-size="14pt" style:font-name-asian="標楷體" style:font-size-asian="14pt" style:font-name-complex="Times New Roman" style:font-size-complex="14pt"/>
    </style:style>
    <style:style style:name="WW8Num33z1" style:family="text">
      <style:text-properties style:font-name-complex="Times New Roman"/>
    </style:style>
    <style:style style:name="WW8Num34z0" style:family="text">
      <style:text-properties style:font-name-complex="Times New Roman"/>
    </style:style>
    <style:style style:name="WW8Num34z1" style:family="text">
      <style:text-properties style:font-name-complex="Times New Roman"/>
    </style:style>
    <style:style style:name="WW8Num35z0" style:family="text">
      <style:text-properties style:font-name="標楷體" style:font-name-asian="標楷體" style:font-name-complex="Times New Roman"/>
    </style:style>
    <style:style style:name="WW8Num35z1" style:family="text">
      <style:text-properties style:font-name-complex="Times New Roman"/>
    </style:style>
    <style:style style:name="預設段落字型" style:family="text"/>
    <style:style style:name="Header_20_Char" style:display-name="Header Char" style:family="text">
      <style:text-properties fo:font-size="10pt" style:font-size-asian="10pt"/>
    </style:style>
    <style:style style:name="Footer_20_Char" style:display-name="Footer Char" style:family="text">
      <style:text-properties fo:font-size="10pt" style:font-size-asian="10pt"/>
    </style:style>
    <style:style style:name="Date_20_Char" style:display-name="Date Char" style:family="text">
      <style:text-properties fo:font-size="11pt" style:letter-kerning="true" style:font-size-asian="11pt"/>
    </style:style>
    <style:style style:name="Balloon_20_Text_20_Char" style:display-name="Balloon Text Char" style:family="text">
      <style:text-properties style:font-name="Cambria" fo:font-size="9pt" style:letter-kerning="true" style:font-name-asian="新細明體" style:font-size-asian="9pt" style:font-name-complex="Cambria"/>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dialog_5f_text" style:display-name="dialog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718cm" fo:text-indent="-1.508cm" fo:margin-left="2.718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3.565cm" fo:text-indent="-1.508cm" fo:margin-left="3.56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4.173cm" fo:text-indent="-1.27cm" fo:margin-left="4.17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15z4"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15z4"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15z4"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15z4"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cm" fo:margin-bottom="2.501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6月新增、修訂人事法規、釋例彙整表</dc:title>
    <meta:initial-creator>acer</meta:initial-creator>
    <meta:creation-date>2015-07-10T18:10:00</meta:creation-date>
    <dc:creator>chcg</dc:creator>
    <dc:date>2015-07-27T13:50:00</dc:date>
    <meta:print-date>2015-07-10T18:13:00</meta:print-date>
    <meta:editing-cycles>4</meta:editing-cycles>
    <meta:editing-duration>PT16M</meta:editing-duration>
    <meta:document-statistic meta:table-count="1" meta:image-count="0" meta:object-count="0" meta:page-count="8" meta:paragraph-count="62" meta:word-count="3335" meta:character-count="3692"/>
    <meta:generator>OpenOffice/4.1.1$Win32 OpenOffice.org_project/411m6$Build-9775</meta:generator>
  </office:meta>
</office:document-meta>
</file>