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?u" svg:font-family="s?u, 'Times New Roman'" style:font-family-generic="roman"/>
    <style:font-face style:name="華康標楷體" svg:font-family="華康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5.21cm" fo:margin-left="-0.199cm" table:align="left" style:writing-mode="lr-tb"/>
    </style:style>
    <style:style style:name="Table1.A" style:family="table-column">
      <style:table-column-properties style:column-width="4.198cm"/>
    </style:style>
    <style:style style:name="Table1.B" style:family="table-column">
      <style:table-column-properties style:column-width="9.497cm"/>
    </style:style>
    <style:style style:name="Table1.C" style:family="table-column">
      <style:table-column-properties style:column-width="5.255cm"/>
    </style:style>
    <style:style style:name="Table1.D" style:family="table-column">
      <style:table-column-properties style:column-width="4.747cm"/>
    </style:style>
    <style:style style:name="Table1.E" style:family="table-column">
      <style:table-column-properties style:column-width="1.5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2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2.334cm" style:keep-together="true" fo:keep-together="auto"/>
    </style:style>
    <style:style style:name="Table1.4" style:family="table-row">
      <style:table-row-properties style:min-row-height="1.584cm" style:keep-together="true" fo:keep-together="auto"/>
    </style:style>
    <style:style style:name="Table1.5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text-autospace="non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華康標楷體" style:font-size-complex="12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Tahoma" style:font-size-complex="12p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Tahoma" style:font-size-complex="12pt"/>
    </style:style>
    <style:style style:name="P14" style:family="paragraph" style:parent-style-name="Standard" style:master-page-name="Standard">
      <style:paragraph-properties fo:margin-top="0cm" fo:margin-bottom="0.127cm" fo:line-height="0.635cm" fo:text-align="justify" style:justify-single-word="false" style:page-number="auto"/>
    </style:style>
    <style:style style:name="P15" style:family="paragraph" style:parent-style-name="Standard">
      <style:paragraph-properties fo:margin-left="0.808cm" fo:margin-right="0cm" fo:line-height="0.635cm" fo:text-align="justify" style:justify-single-word="false" fo:text-indent="-0.808cm" style:auto-text-indent="false" style:text-autospace="none"/>
    </style:style>
    <style:style style:name="P16" style:family="paragraph" style:parent-style-name="Standard">
      <style:paragraph-properties fo:margin-left="0.808cm" fo:margin-right="0cm" fo:line-height="0.635cm" fo:text-align="justify" style:justify-single-word="false" fo:text-indent="-0.808cm" style:auto-text-indent="false" style:text-autospace="none"/>
      <style:text-properties fo:color="#000000"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058cm" fo:margin-right="0cm" fo:line-height="0.635cm" fo:text-align="justify" style:justify-single-word="false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Tahoma" style:font-size-complex="12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WW-Default">
      <style:paragraph-properties fo:line-height="0.635cm" fo:text-align="justify" style:justify-single-word="false"/>
      <style:text-properties style:letter-kerning="true" style:font-name-asian="標楷體" style:font-name-complex="Tahoma"/>
    </style:style>
    <style:style style:name="P23" style:family="paragraph" style:parent-style-name="WW-Default">
      <style:paragraph-properties fo:margin-left="0.847cm" fo:margin-right="0cm" fo:line-height="0.635cm" fo:text-align="justify" style:justify-single-word="false" fo:text-indent="-0.847cm" style:auto-text-indent="false"/>
      <style:text-properties style:letter-kerning="true" style:font-name-asian="標楷體" style:font-name-complex="Tahom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fo:color="#000000" style:font-name="標楷體" style:font-name-asian="標楷體" style:font-name-complex="新細明體" style:font-size-complex="12pt"/>
    </style:style>
    <style:style style:name="T9" style:family="text">
      <style:text-properties fo:color="#000000" style:font-name="標楷體" style:font-name-asian="標楷體" style:font-name-complex="新細明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Tahoma" style:font-size-complex="12pt"/>
    </style:style>
    <style:style style:name="T13" style:family="text">
      <style:text-properties fo:color="#000000" style:font-name="標楷體" style:font-name-asian="標楷體" style:font-name-complex="Tahoma" style:font-size-complex="12pt"/>
    </style:style>
    <style:style style:name="T14" style:family="text">
      <style:text-properties style:letter-kerning="true" style:font-name-asian="標楷體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5"/>104</text:span><text:span text:style-name="T1">年</text:span><text:span text:style-name="T1">5</text:span><text:span text:style-name="T1">月新增、修訂人事法規、釋例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解釋要旨</text:p>
            </table:table-cell>
            <table:table-cell table:style-name="Table1.A1" office:value-type="string">
              <text:p text:style-name="P4">解釋內容</text:p>
            </table:table-cell>
            <table:table-cell table:style-name="Table1.A1" office:value-type="string">
              <text:p text:style-name="P1"><text:span text:style-name="T3">權責機關發布</text:span><text:span text:style-name="T3">(</text:span><text:span text:style-name="T3">下達</text:span><text:span text:style-name="T3">)</text:span><text:span text:style-name="T3">日期及文號</text:span></text:p>
            </table:table-cell>
            <table:table-cell table:style-name="Table1.A1" office:value-type="string">
              <text:p text:style-name="P4">本處轉發日期文號</text:p>
            </table:table-cell>
            <table:table-cell table:style-name="Table1.E1" office:value-type="string">
              <text:p text:style-name="P4">備考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<text:span text:style-name="T8">有關各級公立學校編制置護士（或護理師）</text:span><text:span text:style-name="T8">2</text:span><text:span text:style-name="T8">人且現職進用護理師</text:span><text:span text:style-name="T8">2</text:span><text:span text:style-name="T8">人，須請假達</text:span><text:span text:style-name="T8">1</text:span><text:span text:style-name="T8">個月以上，得由具有各該專業法規所定資格之約僱人員辦理其所遺業務</text:span></text:p>
          </table:table-cell>
          <table:table-cell table:style-name="Table1.A2" office:value-type="string">
            <text:p text:style-name="P3"><text:span text:style-name="T8">各級公立學校編制置護士（或護理師）</text:span><text:span text:style-name="T8">2</text:span><text:span text:style-name="T8">人且現職進用護理師</text:span><text:span text:style-name="T8">2</text:span><text:span text:style-name="T8">人，依各機關職務代理應行注意事項第</text:span><text:span text:style-name="T8">5</text:span><text:span text:style-name="T8">點第</text:span><text:span text:style-name="T8">2</text:span><text:span text:style-name="T8">項規定，須請假達</text:span><text:span text:style-name="T8">1</text:span><text:span text:style-name="T8">個月以上，考量護士（或護理師）之職務，無論由護士或護理師擔任，其實際工作內容並無差異，且為維護學童安全，得由具有各該專業法規所定資格之約僱人員辦理其所遺業務。</text:span></text:p>
          </table:table-cell>
          <table:table-cell table:style-name="Table1.A2" office:value-type="string">
            <text:p text:style-name="P2"><text:span text:style-name="T8">銓敘部民國</text:span><text:span text:style-name="T8">104</text:span><text:span text:style-name="T8">年</text:span><text:span text:style-name="T8">5</text:span><text:span text:style-name="T8">月</text:span><text:span text:style-name="T8">8</text:span><text:span text:style-name="T8">日部銓三字第</text:span><text:span text:style-name="T8">1043958822</text:span><text:span text:style-name="T8">號書函</text:span><text:bookmark text:name="_GoBack"/></text:p>
          </table:table-cell>
          <table:table-cell table:style-name="Table1.A2" office:value-type="string">
            <text:p text:style-name="P9">彰化縣政府104年5月14日府人力字第1040156920號</text:p>
          </table:table-cell>
          <table:table-cell table:style-name="Table1.E1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9">為簡化醫事人員送審檢證作業，自即日起，各機關是類送審案件符合條件者，得免附專門職業及技術人員考試、檢覈或醫事證書影本</text:p>
          </table:table-cell>
          <table:table-cell table:style-name="Table1.A2" office:value-type="string">
            <text:p text:style-name="P10">為加強落實簡化各機關醫事人員送審案應檢附之證明文件，日後各機關醫事人員送審案件符合下列適用範圍者，送審時得免附專門職業及技術人員考試、檢覈或醫事證書影本，相關作業事宜，說明如下：</text:p>
            <text:p text:style-name="P15"><text:span text:style-name="T8">一、適用範圍：送審時得免附專門職業及技術人員考試、檢覈證書之案件，以</text:span><text:span text:style-name="T8">82</text:span><text:span text:style-name="T8">年以後之是類證書者為限；倘涉及</text:span><text:span text:style-name="T8">81</text:span><text:span text:style-name="T8">年以前者，仍請檢附。至醫事證書，一律無須檢附。</text:span></text:p>
            <text:p text:style-name="P16">二、注意事項：免附專門職業及技術人員考試、檢<text:soft-page-break/>覈或醫事證書之案件，須於送審書表之相關欄位中，分別敘明所具考試、檢覈證書資格之年度、考試全稱、生效日期、核發日期文號；醫事證書資格之年度、該類別醫事證書名稱、核發日期文號（如醫事證書上加註生效日期者，應一併敘明），以利查考。</text:p>
            <text:p text:style-name="P16">三、例外情形：如遇特殊情事或業務需要，該部仍得就個別送審案件通知機關，以郵寄或傳真方式補送考試、檢覈或醫事證書影本。</text:p>
          </table:table-cell>
          <table:table-cell table:style-name="Table1.A2" office:value-type="string">
            <text:p text:style-name="P2"><text:span text:style-name="T8">銓敘部民國</text:span><text:span text:style-name="T8">104</text:span><text:span text:style-name="T8">年</text:span><text:span text:style-name="T8">5</text:span><text:span text:style-name="T8">月</text:span><text:span text:style-name="T8">28</text:span><text:span text:style-name="T8">日部特四字第</text:span><text:span text:style-name="T8">1043982806</text:span><text:span text:style-name="T8">號函</text:span></text:p>
          </table:table-cell>
          <table:table-cell table:style-name="Table1.A2" office:value-type="string">
            <text:p text:style-name="P6">彰化縣政府104年6月1日府人力字第1040181487號</text:p>
          </table:table-cell>
          <table:table-cell table:style-name="Table1.E1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11">公務人員傑出貢獻獎遴薦選拔審議及表揚要點</text:p>
          </table:table-cell>
          <table:table-cell table:style-name="Table1.A2" office:value-type="string">
            <text:p text:style-name="P11">因應公務人員品德修養及工作績效激勵辦法修正，爰公務人員傑出貢獻獎遴薦選拔審議及表揚要點配合修正，重點如下：</text:p>
            <text:p text:style-name="P18">一、增訂於銓敘部所定之公務人員傑出貢獻獎推薦期間截止後，各推薦機關對於有特殊重大傑出事蹟之個人或團體，得予即時遴薦。</text:p>
            <text:p text:style-name="P17"><text:span text:style-name="T10">二、修正公務人員傑出貢獻獎每年總獎額以</text:span><text:span text:style-name="T10">10</text:span><text:span text:style-name="T10">名為限，其中團體獎獎額以</text:span><text:span text:style-name="T10">4</text:span><text:span text:style-name="T10">名為限。</text:span></text:p>
          </table:table-cell>
          <table:table-cell table:style-name="Table1.A2" office:value-type="string">
            <text:p text:style-name="P2"><text:span text:style-name="T5">銓敘部民國</text:span><text:span text:style-name="T5">104</text:span><text:span text:style-name="T5">年</text:span><text:span text:style-name="T5">5</text:span><text:span text:style-name="T5">月</text:span><text:span text:style-name="T5">1</text:span><text:span text:style-name="T5">日部管二字第</text:span><text:span text:style-name="T5">1043971921</text:span><text:span text:style-name="T5">號函</text:span></text:p>
          </table:table-cell>
          <table:table-cell table:style-name="Table1.A2" office:value-type="string">
            <text:p text:style-name="P6">彰化縣政府104年5月5日府人考字第1040148376號</text:p>
          </table:table-cell>
          <table:table-cell table:style-name="Table1.E1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6">公務員懲戒法</text:p>
          </table:table-cell>
          <table:table-cell table:style-name="Table1.A2" office:value-type="string">
            <text:p text:style-name="P13">其修正重點如次：</text:p>
            <text:p text:style-name="P13">一、健全公務員懲戒制度</text:p>
            <text:p text:style-name="P19"><text:span text:style-name="T12">(</text:span><text:span text:style-name="T12">一</text:span><text:span text:style-name="T12">)</text:span><text:span text:style-name="T12">為免少數公務員一旦涉及違法失職，旋即辦</text:span><text:soft-page-break/><text:span text:style-name="T12">理退休或離職，故明定已退休（職、伍）或其他原因離職公務員於任職期間之違失行為，亦適用本法予以懲戒。</text:span></text:p>
            <text:p text:style-name="P19"><text:span text:style-name="T12">(</text:span><text:span text:style-name="T12">二</text:span><text:span text:style-name="T12">)</text:span><text:span text:style-name="T12">懲戒處分種類，除現行撤職、休職、降級、減俸、記過、申誡外，新增「剝奪或減少退休（職、伍）金」及「罰款」等財產性懲戒處分，並得執行退休（職、伍）金或其他原因離職之給與及遺產。</text:span></text:p>
            <text:p text:style-name="P19"><text:span text:style-name="T12">(</text:span><text:span text:style-name="T12">三</text:span><text:span text:style-name="T12">)</text:span><text:span text:style-name="T12">增訂「免除職務」之懲戒處分，除免除現職外，並不得再任用為公務員。</text:span></text:p>
            <text:p text:style-name="P19"><text:span text:style-name="T12">(</text:span><text:span text:style-name="T12">四</text:span><text:span text:style-name="T12">)</text:span><text:span text:style-name="T12">增列撤職停止任用期間之上限為</text:span><text:span text:style-name="T12">5</text:span><text:span text:style-name="T12">年以下、休職期間之上限為</text:span><text:span text:style-name="T12">3 </text:span><text:span text:style-name="T12">年以下，並明定不同懲戒處分之行使期間。</text:span></text:p>
            <text:p text:style-name="P13">二、強化正當法律程序保障</text:p>
            <text:p text:style-name="P20">明定懲戒案件改採合議庭審判，採取直接審理、言詞辯論。另修正再審事由等規定。</text:p>
            <text:p text:style-name="P13">三、提升懲戒案件審理效能</text:p>
            <text:p text:style-name="P19"><text:span text:style-name="T12">(</text:span><text:span text:style-name="T12">一</text:span><text:span text:style-name="T12">)</text:span><text:span text:style-name="T12">懲戒案件以刑懲並行為原則，惟懲戒處分涉及犯罪是否成立者，得裁定停止審理程序。惟考量我國刑事訴訟程序已透過強化交互詰</text:span><text:soft-page-break/><text:span text:style-name="T12">問制度，爰僅得於第一審刑事判決前停止審理程序，以免無法對公務員之違失行為產生即時懲儆之實效。</text:span></text:p>
            <text:p text:style-name="P19"><text:span text:style-name="T12">(</text:span><text:span text:style-name="T12">二</text:span><text:span text:style-name="T12">)</text:span><text:span text:style-name="T12">另增訂懲戒案件如移送程序或程式不合法之情形可以補正者，應予補正之機會，如逾期未補正，應為不受理之判決。並規定懲戒案件經撤回後，同一移送機關再行移送者，應為不受理之判決。</text:span></text:p>
          </table:table-cell>
          <table:table-cell table:style-name="Table1.A2" office:value-type="string">
            <text:p text:style-name="P2"><text:span text:style-name="T12">總統民國</text:span><text:span text:style-name="T12">104</text:span><text:span text:style-name="T12">年</text:span><text:span text:style-name="T12">5</text:span><text:span text:style-name="T12">月</text:span><text:span text:style-name="T12">20</text:span><text:span text:style-name="T12">日總統華總一義字第</text:span><text:span text:style-name="T12"> 10400058171</text:span><text:span text:style-name="T12">號令</text:span></text:p>
          </table:table-cell>
          <table:table-cell table:style-name="Table1.A2" office:value-type="string">
            <text:p text:style-name="P5"/>
          </table:table-cell>
          <table:table-cell table:style-name="Table1.E1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2"><text:span text:style-name="T10">「法官退養金給與辦法」業經司法院會同考試院、行政院於</text:span><text:span text:style-name="T10">104</text:span><text:span text:style-name="T10">年</text:span><text:span text:style-name="T10">4</text:span><text:span text:style-name="T10">月</text:span><text:span text:style-name="T10">27</text:span><text:span text:style-name="T10">日訂定發布</text:span></text:p>
          </table:table-cell>
          <table:table-cell table:style-name="Table1.A2" office:value-type="string">
            <text:p text:style-name="P2"><text:span text:style-name="T12">依法官法第</text:span><text:span text:style-name="T12">78</text:span><text:span text:style-name="T12">條規定：「（第</text:span><text:span text:style-name="T12">1</text:span><text:span text:style-name="T12">項）法官自願退休時，除依公務人員退休法規定給與一次退休金總額或月退休金外，其為實任法官者，另按下列標準給與一次退養金或月退養金…（第</text:span><text:span text:style-name="T12">3</text:span><text:span text:style-name="T12">項）第二項退養金給與辦法由司法院會同考試院、行政院定之。（第</text:span><text:span text:style-name="T12">4</text:span><text:span text:style-name="T12">項）司法院大法官、最高法院院長、最高行政法院院長及公務員懲戒委員會委員長退職時，除準用政務人員退職撫卹條例規定給與離職儲金外，並依前三項規定給與退養金。但非由實任法官、檢察官轉任者，不適用退養金之規定。（第</text:span><text:span text:style-name="T12">5</text:span><text:span text:style-name="T12">項）司法院秘書長由法官、檢察官轉任者，準用前項規定。」爰訂定本辦法。</text:span><text:span text:style-name="T7">本辦法共計十條，內容</text:span><text:soft-page-break/><text:span text:style-name="T7">重點如下：</text:span></text:p>
            <text:p text:style-name="P22">一、本辦法訂定之授權依據。（第一條）</text:p>
            <text:p text:style-name="P23">二、法官退養金給與、任職法官年資、年齡認定標準及退養金給與上限。（第二條）</text:p>
            <text:p text:style-name="P23">三、特任人員之退養金給與標準、適用對象及年齡認定標準。（第三條）</text:p>
            <text:p text:style-name="P23">四、資遣之退養金給與標準及年齡認定標準。（第四條）</text:p>
            <text:p text:style-name="P23">五、退養金請求權消滅時效及月退養金發給期日。（第五條）</text:p>
            <text:p text:style-name="P22">六、退養金之給與程序。（第六條）</text:p>
            <text:p text:style-name="P22">七、退養金領受權利之喪失。（第七條）</text:p>
            <text:p text:style-name="P23">八、本辦法施行前已支領或兼領月退養金者，仍適用原規定。（第八條）</text:p>
            <text:p text:style-name="P22">九、檢察官退養金準用條款及支給機關。（第九條）</text:p>
            <text:p text:style-name="P12">十、本辦法之施行日期。（第十條）</text:p>
          </table:table-cell>
          <table:table-cell table:style-name="Table1.A2" office:value-type="string">
            <text:p text:style-name="P2"><text:span text:style-name="T12">行政院人事行政總處民國</text:span><text:span text:style-name="T12">104</text:span><text:span text:style-name="T12">年</text:span><text:span text:style-name="T12">5</text:span><text:span text:style-name="T12">月</text:span><text:span text:style-name="T12">7</text:span><text:span text:style-name="T12">日總處給字第</text:span><text:span text:style-name="T12">10400337192</text:span><text:span text:style-name="T12">號函</text:span></text:p>
          </table:table-cell>
          <table:table-cell table:style-name="Table1.A2" office:value-type="string">
            <text:p text:style-name="P12">本案因本府暨所屬機關學校無適用人員，文陳閱後存查。</text:p>
          </table:table-cell>
          <table:table-cell table:style-name="Table1.E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?u" svg:font-family="s?u, 'Times New Roman'" style:font-family-generic="roman"/>
    <style:font-face style:name="華康標楷體" svg:font-family="華康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fo:font-size="14pt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華康標楷體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Calibri" style:font-name-asian="標楷體" style:font-name-complex="Times New Roman"/>
    </style:style>
    <style:style style:name="WW8Num14z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4z2" style:family="text">
      <style:text-properties fo:font-weight="normal" style:font-weight-asian="normal" style:font-name-complex="Times New Roman"/>
    </style:style>
    <style:style style:name="WW8Num14z3" style:family="text">
      <style:text-properties style:font-name-complex="Times New Roman"/>
    </style:style>
    <style:style style:name="WW8Num14z4" style:family="text">
      <style:text-properties style:font-name-complex="Times New Roman"/>
    </style:style>
    <style:style style:name="WW8Num15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15z1" style:family="text">
      <style:text-properties style:font-name-complex="Times New Roman"/>
    </style:style>
    <style:style style:name="WW8Num16z0" style:family="text">
      <style:text-properties fo:font-size="14pt" style:font-size-asian="14pt" style:font-name-complex="Times New Roman" style:font-size-complex="14pt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fo:font-size="14pt" style:font-size-asian="14pt" style:font-name-complex="Times New Roman" style:font-size-complex="14pt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>
      <style:text-properties fo:font-size="10pt" style:font-size-asian="10pt"/>
    </style:style>
    <style:style style:name="Footer_20_Char" style:display-name="Footer Char" style:family="text">
      <style:text-properties fo:font-size="10pt" style:font-size-asian="10pt"/>
    </style:style>
    <style:style style:name="Date_20_Char" style:display-name="Date Char" style:family="text">
      <style:text-properties fo:font-size="11pt" style:letter-kerning="true" style:font-size-asian="11pt"/>
    </style:style>
    <style:style style:name="Balloon_20_Text_20_Char" style:display-name="Balloon Text Char" style:family="text">
      <style:text-properties style:font-name="Cambria" fo:font-size="9pt" style:letter-kerning="true" style:font-name-asian="新細明體" style:font-size-asian="9pt" style:font-name-complex="Cambria"/>
    </style:style>
    <style:style style:name="dialog_5f_text1" style:display-name="dialog_text1" style:family="text">
      <style:text-properties fo:color="#000000" style:font-name="s?u" fo:font-size="12pt" style:font-size-asian="12pt" style:font-name-complex="s?u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lass39" style:family="text" style:parent-style-name="預設段落字型">
      <style:text-properties style:font-name-complex="Times New Roman"/>
    </style:style>
    <style:style style:name="class45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718cm" fo:text-indent="-1.508cm" fo:margin-left="2.718cm"/>
        </style:list-level-properties>
      </text:list-level-style-number>
      <text:list-level-style-number text:level="3" text:style-name="WW8Num14z2" style:num-prefix="（" style:num-suffix="）" style:num-format="1">
        <style:list-level-properties text:list-level-position-and-space-mode="label-alignment">
          <style:list-level-label-alignment text:label-followed-by="listtab" text:list-tab-stop-position="3.565cm" fo:text-indent="-1.508cm" fo:margin-left="3.56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4.173cm" fo:text-indent="-1.27cm" fo:margin-left="4.17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8" text:style-name="WW8Num14z4" style:num-suffix="、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08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794cm" fo:margin-left="0.90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794cm" fo:margin-left="0.90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104年5月新增、修訂人事法規、釋例彙整表</dc:title>
    <meta:initial-creator>acer</meta:initial-creator>
    <meta:creation-date>2015-06-26T17:13:00</meta:creation-date>
    <dc:creator>chcg</dc:creator>
    <dc:date>2015-07-10T18:05:00</dc:date>
    <meta:print-date>2015-06-26T17:16:00</meta:print-date>
    <meta:editing-cycles>4</meta:editing-cycles>
    <meta:editing-duration>PT6M</meta:editing-duration>
    <meta:document-statistic meta:table-count="1" meta:image-count="0" meta:object-count="0" meta:page-count="5" meta:paragraph-count="51" meta:word-count="2091" meta:character-count="2220"/>
    <meta:generator>OpenOffice/4.1.1$Win32 OpenOffice.org_project/411m6$Build-9775</meta:generator>
  </office:meta>
</office:document-meta>
</file>