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?u" svg:font-family="s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25.21cm" fo:margin-left="-0.199cm" table:align="left" style:writing-mode="lr-tb"/>
    </style:style>
    <style:style style:name="Table1.A" style:family="table-column">
      <style:table-column-properties style:column-width="4.198cm"/>
    </style:style>
    <style:style style:name="Table1.B" style:family="table-column">
      <style:table-column-properties style:column-width="9.497cm"/>
    </style:style>
    <style:style style:name="Table1.C" style:family="table-column">
      <style:table-column-properties style:column-width="5.255cm"/>
    </style:style>
    <style:style style:name="Table1.D" style:family="table-column">
      <style:table-column-properties style:column-width="4.747cm"/>
    </style:style>
    <style:style style:name="Table1.E" style:family="table-column">
      <style:table-column-properties style:column-width="1.51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1.27cm" style:keep-together="true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3" style:family="table-row">
      <style:table-row-properties style:min-row-height="2.334cm" style:keep-together="true" fo:keep-together="auto"/>
    </style:style>
    <style:style style:name="Table1.4" style:family="table-row">
      <style:table-row-properties style:min-row-height="0.811cm" style:keep-together="true" fo:keep-together="auto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Times New Roman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67cm"/>
        </style:tab-stops>
      </style:paragraph-properties>
      <style:text-properties style:font-name="標楷體" style:font-name-asian="標楷體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Times New Roman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.127cm" fo:text-align="justify" style:justify-single-word="false" style:page-number="auto"/>
    </style:style>
    <style:style style:name="P10" style:family="paragraph" style:parent-style-name="Standard">
      <style:paragraph-properties fo:margin-left="0cm" fo:margin-right="0cm" fo:text-indent="0.847cm" style:auto-text-indent="false" style:text-autospace="none"/>
    </style:style>
    <style:style style:name="P11" style:family="paragraph" style:parent-style-name="Standard">
      <style:paragraph-properties fo:margin-left="0cm" fo:margin-right="0cm" fo:text-indent="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0.055cm" fo:margin-right="0cm" fo:text-align="justify" style:justify-single-word="false" fo:text-indent="-0.055cm" style:auto-text-indent="false"/>
      <style:text-properties style:font-name="標楷體" style:font-name-asian="標楷體" style:font-name-complex="Times New Roman"/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P1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Times New Roman"/>
    </style:style>
    <style:style style:name="P15" style:family="paragraph" style:parent-style-name="Standard">
      <style:paragraph-properties fo:margin-left="1.27cm" fo:margin-right="0cm" fo:text-indent="-1.27cm" style:auto-text-indent="false"/>
    </style:style>
    <style:style style:name="P16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741cm" fo:margin-right="0cm" fo:text-indent="-0.741cm" style:auto-text-indent="fals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text-properties style:font-name-complex="Times New Roman"/>
    </style:style>
    <style:style style:name="P20" style:family="paragraph" style:parent-style-name="List_20_Paragraph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21" style:family="paragraph" style:parent-style-name="List_20_Paragraph">
      <style:paragraph-properties fo:margin-left="0.81cm" fo:margin-right="0cm" fo:text-align="justify" style:justify-single-word="false" fo:text-indent="-0.75cm" style:auto-text-indent="false" style:snap-to-layout-grid="false"/>
    </style:style>
    <style:style style:name="P22" style:family="paragraph" style:parent-style-name="List_20_Paragraph">
      <style:paragraph-properties fo:margin-left="1.058cm" fo:margin-right="0cm" fo:text-align="justify" style:justify-single-word="false" fo:text-indent="-0.847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Times New Roman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5"/>104</text:span><text:span text:style-name="T1">年</text:span><text:span text:style-name="T1">4</text:span><text:span text:style-name="T1">月新增、修訂人事法規、釋例彙整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2">解釋要旨</text:p>
            </table:table-cell>
            <table:table-cell table:style-name="Table1.A1" office:value-type="string">
              <text:p text:style-name="P2">解釋內容</text:p>
            </table:table-cell>
            <table:table-cell table:style-name="Table1.A1" office:value-type="string">
              <text:p text:style-name="P1"><text:span text:style-name="T4">權責機關發布</text:span><text:span text:style-name="T4">(</text:span><text:span text:style-name="T4">下達</text:span><text:span text:style-name="T4">)</text:span><text:span text:style-name="T4">日期及文號</text:span></text:p>
            </table:table-cell>
            <table:table-cell table:style-name="Table1.A1" office:value-type="string">
              <text:p text:style-name="P2">本處轉發日期文號</text:p>
            </table:table-cell>
            <table:table-cell table:style-name="Table1.E1" office:value-type="string">
              <text:p text:style-name="P2">備考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<text:span text:style-name="T11">訂定「</text:span><text:span text:style-name="T11">104</text:span><text:span text:style-name="T11">年公務人員高等暨普通考試錄取人員訓練計畫」</text:span></text:p>
          </table:table-cell>
          <table:table-cell table:style-name="Table1.A2" office:value-type="string">
            <text:p text:style-name="P20"><text:span text:style-name="T11">一、公務人員保障暨培訓委員會依據公務人員考試錄取人員訓練辦法第</text:span><text:span text:style-name="T11">8</text:span><text:span text:style-name="T11">條及第</text:span><text:span text:style-name="T11">10</text:span><text:span text:style-name="T11">條，就</text:span><text:span text:style-name="T11">104</text:span><text:span text:style-name="T11">年公務人員高等暨普通考試錄取人員訂定有關訓練類別及重點、訓練期間、訓練對象、訓練機關</text:span><text:span text:style-name="T11">(</text:span><text:span text:style-name="T11">構</text:span><text:span text:style-name="T11">)</text:span><text:span text:style-name="T11">學校、訓練經費、申請保留受訓資格、申請補訓及重新訓練、免除基礎訓練、申請縮短實務訓練、調訓程序、受訓人員權益、訓練實施方式、基礎訓練講座聘請、生活輔導、請假規定、成績考核、請領考試及格證書、廢止受訓資格、停止訓練等項目予以規定。</text:span></text:p>
            <text:p text:style-name="P20"><text:span text:style-name="T11">二、上開訓練計畫業置於公務人員保障暨培訓委員會網站</text:span><text:span text:style-name="T11">(http://www.csptc.gov.tw)</text:span><text:span text:style-name="T11">首頁左列之「法規輯要</text:span><text:span text:style-name="T11">/</text:span><text:span text:style-name="T11">培訓法規</text:span><text:span text:style-name="T11">/</text:span><text:span text:style-name="T11">公務人員考試錄取人員訓練相關法規</text:span><text:span text:style-name="T11">/</text:span><text:span text:style-name="T11">高普初等考試訓練相關規定」項下。</text:span></text:p>
          </table:table-cell>
          <table:table-cell table:style-name="Table1.A2" office:value-type="string">
            <text:p text:style-name="P8"><text:span text:style-name="T6">公務人員保障暨培訓委員會民國</text:span><text:span text:style-name="T6">104</text:span><text:span text:style-name="T6">年</text:span><text:span text:style-name="T6">4</text:span><text:span text:style-name="T6">月</text:span><text:span text:style-name="T6">2</text:span><text:span text:style-name="T6">日公訓字第</text:span><text:span text:style-name="T6">1042160230</text:span><text:span text:style-name="T6">號函</text:span></text:p>
          </table:table-cell>
          <table:table-cell table:style-name="Table1.A2" office:value-type="string">
            <text:p text:style-name="P3">104年4月14日府人力字第1040110321號函</text:p>
          </table:table-cell>
          <table:table-cell table:style-name="Table1.E1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8"><text:span text:style-name="T11">修正「</text:span><text:span text:style-name="T11">104</text:span><text:span text:style-name="T11">年公務人員初等考試錄取人員訓練計畫」</text:span></text:p>
          </table:table-cell>
          <table:table-cell table:style-name="Table1.A2" office:value-type="string">
            <text:p text:style-name="P21"><text:span text:style-name="T11">一、「</text:span><text:span text:style-name="T11">104</text:span><text:span text:style-name="T11">年公務人員初等考試錄取人員訓練計畫」前經公務人員保障暨培訓委員會以民國</text:span><text:span text:style-name="T11">104</text:span><text:span text:style-name="T11">年</text:span><text:span text:style-name="T11">1</text:span><text:span text:style-name="T11">月</text:span><text:span text:style-name="T11">13</text:span><text:span text:style-name="T11">日公訓字第</text:span><text:span text:style-name="T11">1042160015</text:span><text:span text:style-name="T11">號函訂定在案。</text:span></text:p>
            <text:p text:style-name="P21"><text:span text:style-name="T11">二、茲配合該會「新版培訓業務系統」於民國</text:span><text:span text:style-name="T11">104</text:span><text:span text:style-name="T11">年</text:span><text:span text:style-name="T11">2</text:span><text:span text:style-name="T11">月</text:span><text:span text:style-name="T11">25</text:span><text:span text:style-name="T11">日正式上線，爰修正旨揭考試訓練計畫如下，俾符實需：</text:span></text:p>
            <text:p text:style-name="P22"><text:span text:style-name="T11">(</text:span><text:span text:style-name="T11">一</text:span><text:span text:style-name="T11">)</text:span><text:span text:style-name="T11">配合「新版培訓業務系統」上線，訓練計畫內</text:span><text:soft-page-break/><text:span text:style-name="T11">容及附件</text:span><text:span text:style-name="T11">5</text:span><text:span text:style-name="T11">「實務訓練計畫表」酌作文字修正。</text:span></text:p>
            <text:p text:style-name="P22"><text:span text:style-name="T11">(</text:span><text:span text:style-name="T11">二</text:span><text:span text:style-name="T11">)</text:span><text:span text:style-name="T11">其餘計畫內容及附件配合實務需要酌作文字修正。</text:span></text:p>
          </table:table-cell>
          <table:table-cell table:style-name="Table1.A2" office:value-type="string">
            <text:p text:style-name="P8"><text:span text:style-name="T6">公務人員保障暨培訓委員會民國</text:span><text:span text:style-name="T6">104</text:span><text:span text:style-name="T6">年</text:span><text:span text:style-name="T6">3</text:span><text:span text:style-name="T6">月</text:span><text:span text:style-name="T6">26</text:span><text:span text:style-name="T6">日公訓字第</text:span><text:span text:style-name="T6">1042160217</text:span><text:span text:style-name="T6">號函</text:span></text:p>
          </table:table-cell>
          <table:table-cell table:style-name="Table1.A2" office:value-type="string">
            <text:p text:style-name="P8"><text:span text:style-name="T8">104年4月14日府人力字第1040109585號函</text:span></text:p>
          </table:table-cell>
          <table:table-cell table:style-name="Table1.E1" office:value-type="string">
            <text:p text:style-name="P5"/>
          </table:table-cell>
        </table:table-row>
        <table:table-row table:style-name="Table1.4">
          <table:table-cell table:style-name="Table1.A2" office:value-type="string">
            <text:p text:style-name="P6">修正「公務人員訓練進修作業注意事項」</text:p>
          </table:table-cell>
          <table:table-cell table:style-name="Table1.A2" office:value-type="string">
            <text:p text:style-name="P10"><text:span text:style-name="T6">為</text:span><text:span text:style-name="T11">配合</text:span><text:span text:style-name="T6">公務人員保障暨培訓委員</text:span><text:span text:style-name="T11">會</text:span><text:span text:style-name="T11">104</text:span><text:span text:style-name="T11">年建置新版「培訓業務系統」，修正</text:span><text:span text:style-name="T6">公務人員訓練進修作業注意事項</text:span><text:span text:style-name="T11">有關「公務人員考試錄取人員訓練」部分事項之系統操作路徑。</text:span></text:p>
          </table:table-cell>
          <table:table-cell table:style-name="Table1.A2" office:value-type="string">
            <text:p text:style-name="P8"><text:span text:style-name="T6">公務人員保障暨培訓委員會民國</text:span><text:span text:style-name="T6">104</text:span><text:span text:style-name="T6">年</text:span><text:span text:style-name="T6">4</text:span><text:span text:style-name="T6">月</text:span><text:span text:style-name="T6">1</text:span><text:span text:style-name="T6">日公評字第</text:span><text:span text:style-name="T6">1042160229</text:span><text:span text:style-name="T6">號函</text:span></text:p>
          </table:table-cell>
          <table:table-cell table:style-name="Table1.A2" office:value-type="string">
            <text:p text:style-name="P12">104年4月2日府人考字第1040107332號函</text:p>
          </table:table-cell>
          <table:table-cell table:style-name="Table1.E1" office:value-type="string">
            <text:p text:style-name="P5"/>
          </table:table-cell>
        </table:table-row>
        <table:table-row table:style-name="Table1.4">
          <table:table-cell table:style-name="Table1.A2" office:value-type="string">
            <text:p text:style-name="Standard"><text:span text:style-name="T6">行政院修正「行政院與所屬中央及地方各機關公務人員休假改進措施」第五點附表「國民旅遊卡特約商店業別及細項分類表」，並自民國</text:span><text:span text:style-name="T6">104</text:span><text:span text:style-name="T6">年</text:span><text:span text:style-name="T6">7</text:span><text:span text:style-name="T6">月</text:span><text:span text:style-name="T6">1</text:span><text:span text:style-name="T6">日生效</text:span></text:p>
          </table:table-cell>
          <table:table-cell table:style-name="Table1.A2" office:value-type="string">
            <text:p text:style-name="P13"><text:span text:style-name="T6">一、「國民旅遊卡特約商店業別及細項分類表」</text:span><text:span text:style-name="T6">-</text:span><text:span text:style-name="T6">「觀光休閒及藝文業別」</text:span><text:span text:style-name="T6">-</text:span><text:span text:style-name="T6">其他觀光服務業增列未分類其他服務業（輪胎及汽車維修）及未分類其他零售業（</text:span><text:span text:style-name="T6">MIT</text:span><text:span text:style-name="T6">微笑協力專賣店）。</text:span></text:p>
            <text:p text:style-name="P13"><text:span text:style-name="T6">二、考量輪胎及汽車維修、</text:span><text:span text:style-name="T6">MIT</text:span><text:span text:style-name="T6">微笑協力專賣店與增加內需、提振國內觀光及鼓勵公務人員休假具有關聯性，又為配合政府鼓勵優良本土企業發展及推廣</text:span><text:span text:style-name="T6">MIT</text:span><text:span text:style-name="T6">產品之政策，爰行政院增列「未分類其他服務業（輪胎及汽車維修）」及「未分類其他零售業（</text:span><text:span text:style-name="T6">MIT</text:span><text:span text:style-name="T6">微笑協力專賣店）」。</text:span></text:p>
            <text:p text:style-name="P14"/>
          </table:table-cell>
          <table:table-cell table:style-name="Table1.A2" office:value-type="string">
            <text:p text:style-name="P8"><text:span text:style-name="T6">行政院民國</text:span><text:span text:style-name="T6">104</text:span><text:span text:style-name="T6">年</text:span><text:span text:style-name="T6">4</text:span><text:span text:style-name="T6">月</text:span><text:span text:style-name="T6">9</text:span><text:span text:style-name="T6">日院授人培字第</text:span><text:span text:style-name="T6">10400301 91</text:span><text:span text:style-name="T6">號函</text:span></text:p>
          </table:table-cell>
          <table:table-cell table:style-name="Table1.A2" office:value-type="string">
            <text:p text:style-name="P4">104年4月10日府人考字第1040114723號函</text:p>
          </table:table-cell>
          <table:table-cell table:style-name="Table1.E1" office:value-type="string">
            <text:p text:style-name="P5"/>
          </table:table-cell>
        </table:table-row>
        <text:soft-page-break/>
        <table:table-row table:style-name="Table1.4">
          <table:table-cell table:style-name="Table1.A2" office:value-type="string">
            <text:p text:style-name="Standard"><text:span text:style-name="T6">銓敘部函轉勞動部函釋，性別工作平等法施行細則第</text:span><text:span text:style-name="T6">4</text:span><text:span text:style-name="T6">條、第</text:span><text:span text:style-name="T6">7</text:span><text:span text:style-name="T6">條於民國</text:span><text:span text:style-name="T6">104</text:span><text:span text:style-name="T6">年</text:span><text:span text:style-name="T6">3</text:span><text:span text:style-name="T6">月</text:span><text:span text:style-name="T6">27</text:span><text:span text:style-name="T6">日修正發布施行</text:span></text:p>
          </table:table-cell>
          <table:table-cell table:style-name="Table1.A2" office:value-type="string">
            <text:p text:style-name="P16">修正內容如下：</text:p>
            <text:p text:style-name="P15"><text:span text:style-name="T6">一、性別工作平等法施行細則第</text:span><text:span text:style-name="T6">4</text:span><text:span text:style-name="T6">條。（刪除）</text:span></text:p>
            <text:p text:style-name="P17"><text:span text:style-name="T6">二、性別工作平等法施行細則第</text:span><text:span text:style-name="T6">7</text:span><text:span text:style-name="T6">條：性別工作平等法第</text:span><text:span text:style-name="T6">15</text:span><text:span text:style-name="T6">條第</text:span><text:span text:style-name="T6">5</text:span><text:span text:style-name="T6">項規定之</text:span><text:span text:style-name="T6">5</text:span><text:span text:style-name="T6">日陪產假，受僱者應於配偶分娩之當日及其前後合計</text:span><text:span text:style-name="T6">15</text:span><text:span text:style-name="T6">日期間內，擇其中之</text:span><text:span text:style-name="T6">5</text:span><text:span text:style-name="T6">日請假。</text:span></text:p>
          </table:table-cell>
          <table:table-cell table:style-name="Table1.A2" office:value-type="string">
            <text:p text:style-name="P8"><text:span text:style-name="T6">銓敘部民國</text:span><text:span text:style-name="T6">104</text:span><text:span text:style-name="T6">年</text:span><text:span text:style-name="T6">4</text:span><text:span text:style-name="T6">月</text:span><text:span text:style-name="T6">10</text:span><text:span text:style-name="T6">日部法一字第</text:span><text:span text:style-name="T6">1043957754</text:span><text:span text:style-name="T6">號書函</text:span></text:p>
          </table:table-cell>
          <table:table-cell table:style-name="Table1.A2" office:value-type="string">
            <text:p text:style-name="P4">104年5月21日府人考字第1040170274號書函</text:p>
          </table:table-cell>
          <table:table-cell table:style-name="Table1.E1" office:value-type="string">
            <text:p text:style-name="P5"/>
          </table:table-cell>
        </table:table-row>
        <table:table-row table:style-name="Table1.4">
          <table:table-cell table:style-name="Table1.A2" office:value-type="string">
            <text:p text:style-name="P6">復審扣除在途期間辦法</text:p>
          </table:table-cell>
          <table:table-cell table:style-name="Table1.A2" office:value-type="string">
            <text:p text:style-name="P11"><text:span text:style-name="T11">公務人員保障暨培訓委員會業以民國</text:span><text:span text:style-name="T11">104</text:span><text:span text:style-name="T11">年</text:span><text:span text:style-name="T11">4</text:span><text:span text:style-name="T11">月</text:span><text:span text:style-name="T11">29</text:span><text:span text:style-name="T11">日公地保字第</text:span><text:span text:style-name="T11">1040006425</text:span><text:span text:style-name="T11">號令修正發布復審扣除在途期間辦法第</text:span><text:span text:style-name="T11">2</text:span><text:span text:style-name="T11">條及第</text:span><text:span text:style-name="T11">7</text:span><text:span text:style-name="T11">條條文</text:span><text:span text:style-name="T6">。修正內容為桃園縣修正為桃園市及增訂</text:span><text:bookmark text:name="_GoBack"/><text:span text:style-name="T6">本辦法之施行日。</text:span><text:span text:style-name="T6"> </text:span></text:p>
          </table:table-cell>
          <table:table-cell table:style-name="Table1.A2" office:value-type="string">
            <text:p text:style-name="P8"><text:span text:style-name="T11">公務人員保障暨培訓委會民國</text:span><text:span text:style-name="T11">104</text:span><text:span text:style-name="T11">年</text:span><text:span text:style-name="T11">4</text:span><text:span text:style-name="T11">月</text:span><text:span text:style-name="T11">29</text:span><text:span text:style-name="T11">日公地保字第</text:span><text:span text:style-name="T11">10400064252</text:span><text:span text:style-name="T11">號函</text:span></text:p>
          </table:table-cell>
          <table:table-cell table:style-name="Table1.A2" office:value-type="string">
            <text:p text:style-name="P3">104年5月5日府人考字第1040142574號函</text:p>
          </table:table-cell>
          <table:table-cell table:style-name="Table1.E1" office:value-type="string">
            <text:p text:style-name="P5"/>
          </table:table-cell>
        </table:table-row>
        <table:table-row table:style-name="Table1.4">
          <table:table-cell table:style-name="Table1.A2" office:value-type="string">
            <text:p text:style-name="P8"><text:span text:style-name="T6">各機關學校於</text:span><text:span text:style-name="T6">103</text:span><text:span text:style-name="T6">年以前如有辦理各項核發本機關及其所屬機關員工禮品（券）之獎勵案件，且</text:span><text:span text:style-name="T6">104</text:span><text:span text:style-name="T6">年度已編列相關預算經立法機關審議通過者，同意</text:span><text:span text:style-name="T6">104</text:span><text:span text:style-name="T6">年得依原規劃辦理各該項核發員工禮品（券）之獎勵，</text:span><text:soft-page-break/><text:span text:style-name="T6">至</text:span><text:span text:style-name="T6">105</text:span><text:span text:style-name="T6">年以後，應於「公務人員品德修養及工作績效激勵辦法」第</text:span><text:span text:style-name="T6">6</text:span><text:span text:style-name="T6">條規定之獎勵額度內自行辦理</text:span></text:p>
          </table:table-cell>
          <table:table-cell table:style-name="Table1.A2" office:value-type="string">
            <text:p text:style-name="P17"><text:span text:style-name="T11">一、查行政院</text:span><text:span text:style-name="T11">104</text:span><text:span text:style-name="T11">年</text:span><text:span text:style-name="T11">2</text:span><text:span text:style-name="T11">月</text:span><text:span text:style-name="T11">4</text:span><text:span text:style-name="T11">日院授人給字第</text:span><text:span text:style-name="T11">1040024361</text:span><text:span text:style-name="T11">號函規定略以，中央二級或相當二級以上機關、直轄市政府、直轄市議會、縣（市）政府及縣（市）議會以及其所屬機關員工為適用對象，擬發放禮品（券）之獎勵案件，應依據或比照「公務人員品德修養及工作績效激勵辦法」第</text:span><text:span text:style-name="T11">6</text:span><text:span text:style-name="T11">條規定，於團體在新臺幣（以下同）</text:span><text:span text:style-name="T11">1</text:span><text:span text:style-name="T11">萬元以下、個人在</text:span><text:span text:style-name="T11">5</text:span><text:span text:style-name="T11">千元以下之額度辦理；如需發給超逾上開額度之獎勵者，應專案報經本院核准後始得支</text:span><text:span text:style-name="T6">給。</text:span></text:p>
            <text:p text:style-name="P17"><text:soft-page-break/><text:span text:style-name="T6">二、為期前開行政院</text:span><text:span text:style-name="T6">104</text:span><text:span text:style-name="T6">年</text:span><text:span text:style-name="T6">2</text:span><text:span text:style-name="T6">月</text:span><text:span text:style-name="T6">4</text:span><text:span text:style-name="T6">日函下達前，各機關學校已依既有規定完成預算程序相關獎勵之執行，宜予適當緩衝期間，爰規定如主旨。</text:span></text:p>
          </table:table-cell>
          <table:table-cell table:style-name="Table1.A2" office:value-type="string">
            <text:p text:style-name="P8"><text:span text:style-name="T6">行政院民國</text:span><text:span text:style-name="T6">104</text:span><text:span text:style-name="T6">年</text:span><text:span text:style-name="T6">4</text:span><text:span text:style-name="T6">月</text:span><text:span text:style-name="T6">22</text:span><text:span text:style-name="T6">日院授人給字第</text:span><text:span text:style-name="T6">10400319 37</text:span><text:span text:style-name="T6">號函</text:span></text:p>
          </table:table-cell>
          <table:table-cell table:style-name="Table1.A2" office:value-type="string">
            <text:p text:style-name="P3">104年4月27日府人給字第1040133465號函</text:p>
          </table:table-cell>
          <table:table-cell table:style-name="Table1.E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?u" svg:font-family="s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No_20_Spacing" style:display-name="No Spacing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fo:font-size="14pt" style:font-size-asian="14pt" style:font-name-complex="Times New Roman" style:font-size-complex="14pt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="Calibri" style:font-name-asian="標楷體" style:font-name-complex="Times New Roman"/>
    </style:style>
    <style:style style:name="WW8Num14z1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WW8Num14z2" style:family="text">
      <style:text-properties fo:font-weight="normal" style:font-weight-asian="normal" style:font-name-complex="Times New Roman" style:font-weight-complex="normal"/>
    </style:style>
    <style:style style:name="WW8Num14z3" style:family="text">
      <style:text-properties style:font-name-complex="Times New Roman"/>
    </style:style>
    <style:style style:name="WW8Num14z4" style:family="text">
      <style:text-properties style:font-name-complex="Times New Roman"/>
    </style:style>
    <style:style style:name="WW8Num15z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WW8Num15z1" style:family="text">
      <style:text-properties style:font-name-complex="Times New Roman"/>
    </style:style>
    <style:style style:name="WW8Num16z0" style:family="text">
      <style:text-properties fo:font-size="14pt" style:font-size-asian="14pt" style:font-name-complex="Times New Roman" style:font-size-complex="14pt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7z1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19z1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0z1" style:family="text">
      <style:text-properties style:font-name-complex="Times New Roman"/>
    </style:style>
    <style:style style:name="WW8Num21z0" style:family="text">
      <style:text-properties fo:font-size="14pt" style:font-size-asian="14pt" style:font-name-complex="Times New Roman" style:font-size-complex="14pt"/>
    </style:style>
    <style:style style:name="WW8Num21z1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2z1" style:family="text">
      <style:text-properties style:font-name-complex="Times New Roman"/>
    </style:style>
    <style:style style:name="WW8Num23z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WW8Num23z1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25z1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-complex="Times New Roman"/>
    </style:style>
    <style:style style:name="WW8Num28z0" style:family="text">
      <style:text-properties style:font-name-complex="Times New Roman"/>
    </style:style>
    <style:style style:name="WW8Num28z1" style:family="text">
      <style:text-properties style:font-name-complex="Times New Roman"/>
    </style:style>
    <style:style style:name="WW8Num29z0" style:family="text">
      <style:text-properties style:font-name="標楷體" style:font-name-asian="標楷體" style:font-name-complex="Times New Roman"/>
    </style:style>
    <style:style style:name="WW8Num29z1" style:family="text">
      <style:text-properties style:font-name-complex="Times New Roman"/>
    </style:style>
    <style:style style:name="WW8Num30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30z1" style:family="text">
      <style:text-properties style:font-name-complex="Times New Roman"/>
    </style:style>
    <style:style style:name="WW8Num31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31z1" style:family="text">
      <style:text-properties style:font-name-complex="Times New Roman"/>
    </style:style>
    <style:style style:name="WW8Num32z0" style:family="text">
      <style:text-properties style:font-name-complex="Times New Roman"/>
    </style:style>
    <style:style style:name="WW8Num32z1" style:family="text">
      <style:text-properties style:font-name-complex="Times New Roman"/>
    </style:style>
    <style:style style:name="WW8Num33z0" style:family="text">
      <style:text-properties style:font-name="標楷體" style:font-name-asian="標楷體" style:font-name-complex="Times New Roman"/>
    </style:style>
    <style:style style:name="WW8Num33z1" style:family="text">
      <style:text-properties style:font-name-complex="Times New Roman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size-complex="10pt"/>
    </style:style>
    <style:style style:name="Date_20_Char" style:display-name="Date Char" style:family="text" style:parent-style-name="預設段落字型">
      <style:text-properties fo:font-size="11pt" style:letter-kerning="true" style:font-size-asian="11pt" style:font-name-complex="Times New Roman" style:font-size-complex="11pt"/>
    </style:style>
    <style:style style:name="Balloon_20_Text_20_Char" style:display-name="Balloon Text Char" style:family="text" style:parent-style-name="預設段落字型">
      <style:text-properties style:font-name="Cambria" fo:font-size="9pt" style:letter-kerning="true" style:font-name-asian="新細明體" style:font-size-asian="9pt" style:font-name-complex="Cambria" style:font-size-complex="9pt"/>
    </style:style>
    <style:style style:name="dialog_5f_text1" style:display-name="dialog_text1" style:family="text">
      <style:text-properties fo:color="#000000" style:font-name="s?u" fo:font-size="12pt" style:font-size-asian="12pt" style:font-name-complex="s?u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/>
    </style:style>
    <style:style style:name="class39" style:family="text" style:parent-style-name="預設段落字型">
      <style:text-properties style:font-name-complex="Times New Roman"/>
    </style:style>
    <style:style style:name="class45" style:family="text" style:parent-style-name="預設段落字型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text:list-tab-stop-position="2.718cm" fo:text-indent="-1.508cm" fo:margin-left="2.718cm"/>
        </style:list-level-properties>
      </text:list-level-style-number>
      <text:list-level-style-number text:level="3" text:style-name="WW8Num14z2" style:num-prefix="（" style:num-suffix="）" style:num-format="1">
        <style:list-level-properties text:list-level-position-and-space-mode="label-alignment">
          <style:list-level-label-alignment text:label-followed-by="listtab" text:list-tab-stop-position="3.565cm" fo:text-indent="-1.508cm" fo:margin-left="3.56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4.173cm" fo:text-indent="-1.27cm" fo:margin-left="4.17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6" text:style-name="WW8Num14z4" style:num-suffix="." style:num-format="i">
        <style:list-level-properties text:list-level-position-and-space-mode="label-alignment" fo:text-align="end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7" text:style-name="WW8Num14z4" style:num-suffix="." style:num-format="1">
        <style:list-level-properties text:list-level-position-and-space-mode="label-alignment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8" text:style-name="WW8Num14z4" style:num-suffix="、" style:num-format="1">
        <style:list-level-properties text:list-level-position-and-space-mode="label-alignment">
          <style:list-level-label-alignment text:label-followed-by="listtab" text:list-tab-stop-position="7.137cm" fo:text-indent="-0.847cm" fo:margin-left="7.137cm"/>
        </style:list-level-properties>
      </text:list-level-style-number>
      <text:list-level-style-number text:level="9" text:style-name="WW8Num14z4" style:num-suffix="." style:num-format="i">
        <style:list-level-properties text:list-level-position-and-space-mode="label-alignment" fo:text-align="end">
          <style:list-level-label-alignment text:label-followed-by="listtab" text:list-tab-stop-position="7.983cm" fo:text-indent="-0.847cm" fo:margin-left="7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08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794cm" fo:margin-left="0.903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794cm" fo:margin-left="0.90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1.27cm" fo:margin-left="1.29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1.27cm" fo:margin-left="1.29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769cm" fo:text-indent="-1.27cm" fo:margin-left="1.769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2.193cm" fo:text-indent="-0.847cm" fo:margin-left="2.1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3.039cm" fo:text-indent="-0.847cm" fo:margin-left="3.039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</text:list-level-style-number>
      <text:list-level-style-number text:level="5" text:style-name="WW8Num33z1" style:num-suffix="、" style:num-format="1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579cm" fo:text-indent="-0.847cm" fo:margin-left="5.579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</text:list-level-style-number>
      <text:list-level-style-number text:level="8" text:style-name="WW8Num33z1" style:num-suffix="、" style:num-format="1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-complex="Times New Roman"/>
    </style:style>
    <style:page-layout style:name="Mpm1">
      <style:page-layout-properties fo:page-width="29.7cm" fo:page-height="21.001cm" style:num-format="1" style:print-orientation="landscape" fo:margin-top="3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3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104年4月新增、修訂人事法規、釋例彙整表</dc:title>
    <meta:initial-creator>acer</meta:initial-creator>
    <meta:creation-date>2015-05-19T17:32:00</meta:creation-date>
    <dc:creator>chcg</dc:creator>
    <dc:date>2015-05-26T10:54:00</dc:date>
    <meta:print-date>2015-05-19T17:30:00</meta:print-date>
    <meta:editing-cycles>3</meta:editing-cycles>
    <meta:editing-duration>PT4M</meta:editing-duration>
    <meta:document-statistic meta:table-count="1" meta:image-count="0" meta:object-count="0" meta:page-count="4" meta:paragraph-count="43" meta:word-count="1791" meta:character-count="2081"/>
    <meta:generator>OpenOffice/4.1.1$Win32 OpenOffice.org_project/411m6$Build-9775</meta:generator>
  </office:meta>
</office:document-meta>
</file>