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5.399cm" fo:margin-left="-0.199cm" table:align="left" style:writing-mode="lr-tb"/>
    </style:style>
    <style:style style:name="Table1.A" style:family="table-column">
      <style:table-column-properties style:column-width="2.522cm"/>
    </style:style>
    <style:style style:name="Table1.B" style:family="table-column">
      <style:table-column-properties style:column-width="5.706cm"/>
    </style:style>
    <style:style style:name="Table1.C" style:family="table-column">
      <style:table-column-properties style:column-width="4.981cm"/>
    </style:style>
    <style:style style:name="Table1.D" style:family="table-column">
      <style:table-column-properties style:column-width="2.189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1.27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 style:family="table-row">
      <style:table-row-properties style:min-row-height="0.811cm" style:keep-together="true" fo:keep-together="auto"/>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snap-to-layout-grid="false"/>
      <style:text-properties style:font-name="標楷體" style:font-name-asian="標楷體" style:font-name-complex="Times New Roman"/>
    </style:style>
    <style:style style:name="P4" style:family="paragraph" style:parent-style-name="Standard">
      <style:paragraph-properties fo:line-height="0.635cm" fo:text-align="justify" style:justify-single-word="false"/>
      <style:text-properties style:font-name="標楷體" fo:font-size="16pt" style:font-name-asian="標楷體" style:font-size-asian="16pt" style:font-name-complex="Times New Roman" style:font-size-complex="16pt"/>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635cm"/>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35cm" style:text-autospace="none"/>
    </style:style>
    <style:style style:name="P9" style:family="paragraph" style:parent-style-name="Standard" style:list-style-name="WW8Num11">
      <style:paragraph-properties fo:line-height="0.635cm"/>
    </style:style>
    <style:style style:name="P10" style:family="paragraph" style:parent-style-name="Standard">
      <style:paragraph-properties fo:line-height="0.635cm"/>
      <style:text-properties fo:color="#000000" style:font-name="標楷體" style:font-name-asian="標楷體" style:font-name-complex="標楷體"/>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line-height="0.635cm" fo:text-align="justify" style:justify-single-word="false" fo:text-indent="0.847cm" style:auto-text-indent="false"/>
    </style:style>
    <style:style style:name="P13" style:family="paragraph" style:parent-style-name="Standard">
      <style:paragraph-properties fo:margin-left="0cm" fo:margin-right="0cm" fo:line-height="0.635cm" fo:text-indent="0.847cm" style:auto-text-indent="false" style:text-autospace="none" style:snap-to-layout-grid="false"/>
    </style:style>
    <style:style style:name="P14" style:family="paragraph" style:parent-style-name="Standard">
      <style:paragraph-properties fo:margin-left="0cm" fo:margin-right="0cm" fo:line-height="0.635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635cm" fo:margin-right="0cm" fo:line-height="0.635cm" fo:text-indent="-0.635cm" style:auto-text-indent="false"/>
    </style:style>
    <style:style style:name="P16" style:family="paragraph" style:parent-style-name="Standard">
      <style:paragraph-properties fo:margin-left="1.051cm" fo:margin-right="0cm" fo:line-height="0.635cm" fo:text-indent="-1.245cm" style:auto-text-indent="false"/>
    </style:style>
    <style:style style:name="P17" style:family="paragraph" style:parent-style-name="Standard">
      <style:paragraph-properties fo:margin-left="1.051cm" fo:margin-right="0cm" fo:line-height="0.635cm" fo:text-indent="-1.245cm" style:auto-text-indent="false"/>
      <style:text-properties fo:color="#000000" style:font-name="標楷體" style:font-name-asian="標楷體" style:font-name-complex="標楷體"/>
    </style:style>
    <style:style style:name="P18" style:family="paragraph" style:parent-style-name="Standard">
      <style:paragraph-properties fo:margin-left="1.058cm" fo:margin-right="0cm" fo:line-height="0.635cm" fo:text-indent="-1.252cm" style:auto-text-indent="false"/>
    </style:style>
    <style:style style:name="P19" style:family="paragraph" style:parent-style-name="Standard">
      <style:paragraph-properties fo:margin-left="0.626cm" fo:margin-right="0cm" fo:line-height="0.635cm" fo:text-indent="-0.626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Footer">
      <style:paragraph-properties fo:text-align="end" style:justify-single-word="false"/>
    </style:style>
    <style:style style:name="P22" style:family="paragraph" style:parent-style-name="Footer">
      <style:text-properties style:font-name-complex="Times New Roman"/>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Times New Roman"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Times New Roman"/>
    </style:style>
    <style:style style:name="T9" style:family="text">
      <style:text-properties style:font-name-complex="Times New Roman"/>
    </style:style>
    <style:style style:name="T10" style:family="text">
      <style:text-properties style:font-name="Arial Unicode MS" style:font-name-asian="Arial Unicode MS" style:font-name-complex="Arial Unicode MS"/>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104</text:span><text:span text:style-name="T1">年</text:span><text:span text:style-name="T1">2</text:span><text:span text:style-name="T1">月新增、修訂人事法規、釋例彙整表</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解釋要旨</text:p>
            </table:table-cell>
            <table:table-cell table:style-name="Table1.A1" office:value-type="string">
              <text:p text:style-name="P1">解釋內容</text:p>
            </table:table-cell>
            <table:table-cell table:style-name="Table1.A1" office:value-type="string">
              <text:p text:style-name="P5"><text:span text:style-name="T4">權責機關發布</text:span><text:span text:style-name="T4">(</text:span><text:span text:style-name="T4">下達</text:span><text:span text:style-name="T4">)</text:span><text:span text:style-name="T4">日期及文號</text:span></text:p>
            </table:table-cell>
            <table:table-cell table:style-name="Table1.D1" office:value-type="string">
              <text:p text:style-name="P1">備考</text:p>
            </table:table-cell>
          </table:table-row>
        </table:table-header-rows>
        <table:table-row table:style-name="Table1.2">
          <table:table-cell table:style-name="Table1.A2" office:value-type="string">
            <text:p text:style-name="P7"><text:span text:style-name="T6">公務人員保障暨培訓委員會訂定「</text:span><text:span text:style-name="T6">104</text:span><text:span text:style-name="T6">年公務人員特種考試身心障礙人員考試錄取人員訓練計畫」</text:span></text:p>
          </table:table-cell>
          <table:table-cell table:style-name="Table1.A2" office:value-type="string">
            <text:p text:style-name="P12"><text:span text:style-name="T6">公務人員保障暨培訓委員會業訂定「</text:span><text:span text:style-name="T6">104</text:span><text:span text:style-name="T6">年公務人員特種考試身心障礙人員考試錄取人員訓練計畫」，並刊登於該會網站首頁</text:span><text:span text:style-name="T10">(http://www.csptc.gov.tw)</text:span><text:span text:style-name="T6">/</text:span><text:span text:style-name="T6">法規輯要</text:span><text:span text:style-name="T6">/</text:span><text:span text:style-name="T6">培訓法規</text:span><text:span text:style-name="T6">/</text:span><text:span text:style-name="T6">公務人員考試錄取人員訓練相關法規</text:span><text:span text:style-name="T6">/</text:span><text:span text:style-name="T6">特種考試錄取人員訓練相關法規項下。</text:span></text:p>
          </table:table-cell>
          <table:table-cell table:style-name="Table1.A2" office:value-type="string">
            <text:p text:style-name="P8"><text:span text:style-name="T6">公務人員保障暨培訓委員會民國</text:span><text:span text:style-name="T6">104</text:span><text:span text:style-name="T6">年</text:span><text:span text:style-name="T6">2</text:span><text:span text:style-name="T6">月</text:span><text:span text:style-name="T6">4</text:span><text:span text:style-name="T6">日公訓字第</text:span><text:span text:style-name="T6">1042160067</text:span><text:span text:style-name="T6">號函</text:span></text:p>
          </table:table-cell>
          <table:table-cell table:style-name="Table1.D1" office:value-type="string">
            <text:p text:style-name="P3"/>
          </table:table-cell>
        </table:table-row>
        <table:table-row table:style-name="Table1.2">
          <table:table-cell table:style-name="Table1.A2" office:value-type="string">
            <text:p text:style-name="P2">應公務人員特種考試關務人員考試三等考試關務類關稅統計科考試及格人員得適用統計職系</text:p>
          </table:table-cell>
          <table:table-cell table:style-name="Table1.A2" office:value-type="string">
            <text:p text:style-name="P12"><text:span text:style-name="T6">銓敘部令頒應公務人員特種考試關務人員考試三等考試關務類關稅統計科考試及格人員得適用統計職系。</text:span></text:p>
          </table:table-cell>
          <table:table-cell table:style-name="Table1.A2" office:value-type="string">
            <text:p text:style-name="P8"><text:span text:style-name="T6">銓敘部民國</text:span><text:span text:style-name="T6">104</text:span><text:span text:style-name="T6">年</text:span><text:span text:style-name="T6">2</text:span><text:span text:style-name="T6">月</text:span><text:span text:style-name="T6">6</text:span><text:span text:style-name="T6">日部法三字第</text:span><text:span text:style-name="T6">10439371001</text:span><text:span text:style-name="T6">號令</text:span></text:p>
          </table:table-cell>
          <table:table-cell table:style-name="Table1.D1" office:value-type="string">
            <text:p text:style-name="P3"/>
          </table:table-cell>
        </table:table-row>
        <table:table-row table:style-name="Table1.4">
          <table:table-cell table:style-name="Table1.A2" office:value-type="string">
            <text:p text:style-name="P7"><text:span text:style-name="T6">行政院修正「政府機關及公民營機構科技人才相互支援實施要點」第</text:span><text:span text:style-name="T6">4</text:span><text:span text:style-name="T6">點</text:span></text:p>
          </table:table-cell>
          <table:table-cell table:style-name="Table1.A2" office:value-type="string">
            <text:p text:style-name="P12"><text:span text:style-name="T6">行政院業於民國</text:span><text:span text:style-name="T6">104</text:span><text:span text:style-name="T6">年</text:span><text:span text:style-name="T6">2</text:span><text:span text:style-name="T6">月</text:span><text:span text:style-name="T6">12</text:span><text:span text:style-name="T6">日修正「政府機關及公民營機構科技人才相互支援實施要點」第</text:span><text:span text:style-name="T6">4</text:span><text:span text:style-name="T6">點。</text:span></text:p>
          </table:table-cell>
          <table:table-cell table:style-name="Table1.A2" office:value-type="string">
            <text:p text:style-name="P8"><text:span text:style-name="T6">行政院民國</text:span><text:span text:style-name="T6">104</text:span><text:span text:style-name="T6">年</text:span><text:span text:style-name="T6">2</text:span><text:span text:style-name="T6">月</text:span><text:span text:style-name="T6">12</text:span><text:span text:style-name="T6">日院授人綜字第</text:span><text:span text:style-name="T6">1040025218</text:span><text:span text:style-name="T6">號函</text:span></text:p>
            <text:p text:style-name="P8"><text:span text:style-name="T6">彰化縣政府</text:span><text:span text:style-name="T6">104</text:span><text:span text:style-name="T6">年</text:span><text:span text:style-name="T6">2</text:span><text:span text:style-name="T6">月</text:span><text:span text:style-name="T6">17</text:span><text:span text:style-name="T6">日府人力字第</text:span><text:span text:style-name="T6">1040054212</text:span><text:span text:style-name="T6">號函</text:span></text:p>
          </table:table-cell>
          <table:table-cell table:style-name="Table1.D1" office:value-type="string">
            <text:p text:style-name="P3"/>
          </table:table-cell>
        </table:table-row>
        <table:table-row table:style-name="Table1.4">
          <table:table-cell table:style-name="Table1.A2" office:value-type="string">
            <text:p text:style-name="P6"><text:span text:style-name="T6">「公務人員請假規則」部分條文修正（第</text:span><text:span text:style-name="T6">3</text:span><text:span text:style-name="T6">條、第</text:span><text:span text:style-name="T6">8</text:span><text:span text:style-name="T6">條、第</text:span><text:span text:style-name="T6">15</text:span><text:span text:style-name="T6">條、第</text:span><text:span text:style-name="T6">19</text:span><text:span text:style-name="T6">條）</text:span></text:p>
          </table:table-cell>
          <table:table-cell table:style-name="Table1.A2" office:value-type="string">
            <text:p text:style-name="P6"><text:span text:style-name="T6">共計修正</text:span><text:span text:style-name="T6">4</text:span><text:span text:style-name="T6">條條文，修正重點如下：</text:span></text:p>
            <text:list xml:id="list781090816531257376" text:style-name="WW8Num11">
              <text:list-item>
                <text:p text:style-name="P9"><text:span text:style-name="T6">配合性別工作平等法、現代婦產科學及參酌實務執行作業，修正生理假規定、流產假懷孕月數計算方式、陪產假給假條件、日數及給</text:span><text:soft-page-break/><text:span text:style-name="T6">假期間，以及生理假及陪產假之計算單位；另增訂安胎假、延長病假核假要件、婚假核給起迄期間，以及娩假得提前核給之日數（第</text:span><text:span text:style-name="T6">3</text:span><text:span text:style-name="T6">條）。</text:span></text:p>
              </text:list-item>
              <text:list-item>
                <text:p text:style-name="P9"><text:span text:style-name="T6">考量高齡化及少子化漸成趨勢，公務人員申請侍親、育嬰留職停薪人數日增，增訂申請侍親、育嬰留職停薪者，其復職當年度及次年度休假，均按前一在職年度實際任職月數比例核給之規定（第</text:span><text:span text:style-name="T6">8</text:span><text:span text:style-name="T6">條）。</text:span></text:p>
              </text:list-item>
              <text:list-item>
                <text:p text:style-name="P9"><text:span text:style-name="T6">為資明確，增訂因公傷病請公假二年核假期間不扣除例假日之規定（第</text:span><text:span text:style-name="T6">15</text:span><text:span text:style-name="T6">條）。</text:span></text:p>
              </text:list-item>
              <text:list-item>
                <text:p text:style-name="P9"><text:span text:style-name="T6">配合實務執行需要，增訂公務人員請假規則修正條文施行日期（第</text:span><text:span text:style-name="T6">19</text:span><text:span text:style-name="T6">條）。</text:span></text:p>
              </text:list-item>
            </text:list>
          </table:table-cell>
          <table:table-cell table:style-name="Table1.A2" office:value-type="string">
            <text:p text:style-name="P6"><text:span text:style-name="T6">行政院人事行政總處</text:span><text:span text:style-name="T6">104</text:span><text:span text:style-name="T6">年</text:span><text:span text:style-name="T6">1</text:span><text:span text:style-name="T6">月</text:span><text:span text:style-name="T6">30</text:span><text:span text:style-name="T6">日總處培字第</text:span><text:span text:style-name="T6">10400233652</text:span><text:span text:style-name="T6">號函</text:span></text:p>
            <text:p text:style-name="P6"><text:span text:style-name="T6">彰化縣政府</text:span><text:span text:style-name="T6">104</text:span><text:span text:style-name="T6">年</text:span><text:span text:style-name="T6">2</text:span><text:span text:style-name="T6">月</text:span><text:span text:style-name="T6">3</text:span><text:span text:style-name="T6">日府人考字第</text:span><text:span text:style-name="T6">1040037987</text:span><text:span text:style-name="T6">號函</text:span></text:p>
          </table:table-cell>
          <table:table-cell table:style-name="Table1.D1" office:value-type="string">
            <text:p text:style-name="P3"/>
          </table:table-cell>
        </table:table-row>
        <table:table-row table:style-name="Table1.4">
          <table:table-cell table:style-name="Table1.A2" office:value-type="string">
            <text:p text:style-name="P6"><text:span text:style-name="T6">修正「公務人員晉升官等</text:span><text:span text:style-name="T6">(</text:span><text:span text:style-name="T6">資位</text:span><text:span text:style-name="T6">)</text:span><text:span text:style-name="T6">訓練成績評量要點」</text:span></text:p>
          </table:table-cell>
          <table:table-cell table:style-name="Table1.A2" office:value-type="string">
            <text:p text:style-name="P13"><text:span text:style-name="T6">公務人員晉升官等</text:span><text:span text:style-name="T6">(</text:span><text:span text:style-name="T6">資位</text:span><text:span text:style-name="T6">)</text:span><text:span text:style-name="T6">訓練成績評量要點，業經公務人員保障暨培訓委員會民國</text:span><text:span text:style-name="T6">104</text:span><text:span text:style-name="T6">年</text:span><text:span text:style-name="T6">2</text:span><text:span text:style-name="T6">月</text:span><text:span text:style-name="T6">13</text:span><text:span text:style-name="T6">日公評字第</text:span><text:span text:style-name="T6">10422600721</text:span><text:span text:style-name="T6">號令修正發布。該要點增訂委升薦及高員訓練實務寫作題採「實務研討」與「個案寫作」二種方式規定、說明各項成績配分比例，並就「實務研討」之研討範圍、研</text:span><text:soft-page-break/><text:span text:style-name="T6">討案例、分組方式、書面報告及進行方式加以規定，另配合訓練寫作題評量方式修正，調整選擇題及個案寫作之測驗範圍、題數及時間，並說明成績計算方式。</text:span></text:p>
          </table:table-cell>
          <table:table-cell table:style-name="Table1.A2" office:value-type="string">
            <text:p text:style-name="P6"><text:span text:style-name="T6">公務人員保障暨培訓委員會民國</text:span><text:span text:style-name="T6">104</text:span><text:span text:style-name="T6">年</text:span><text:span text:style-name="T6">2</text:span><text:span text:style-name="T6">月</text:span><text:span text:style-name="T6">13</text:span><text:span text:style-name="T6">日公評字第</text:span><text:span text:style-name="T6">10422600721</text:span><text:span text:style-name="T6">號函</text:span></text:p>
            <text:p text:style-name="P6"><text:span text:style-name="T6">彰化縣政府</text:span><text:span text:style-name="T6">104</text:span><text:span text:style-name="T6">年</text:span><text:span text:style-name="T6">2</text:span><text:span text:style-name="T6">月</text:span><text:span text:style-name="T6">24</text:span><text:span text:style-name="T6">日府人力字第</text:span><text:span text:style-name="T6">1040056097</text:span><text:span text:style-name="T6">號函</text:span></text:p>
          </table:table-cell>
          <table:table-cell table:style-name="Table1.D1" office:value-type="string">
            <text:p text:style-name="P3"/>
          </table:table-cell>
        </table:table-row>
        <table:table-row table:style-name="Table1.4">
          <table:table-cell table:style-name="Table1.A2" office:value-type="string">
            <text:p text:style-name="P10">公務人員行政中立法施行細則</text:p>
          </table:table-cell>
          <table:table-cell table:style-name="Table1.A2" office:value-type="string">
            <text:p text:style-name="P14"><text:bookmark text:name="_GoBack"/><text:span text:style-name="T6">公務人員行政中立法施行細則第</text:span><text:span text:style-name="T6">6</text:span><text:span text:style-name="T6">條、第</text:span><text:span text:style-name="T6">9</text:span><text:span text:style-name="T6">條修正條文業經考試院民國</text:span><text:span text:style-name="T6">104</text:span><text:span text:style-name="T6">年</text:span><text:span text:style-name="T6">2</text:span><text:span text:style-name="T6">月</text:span><text:span text:style-name="T6">9</text:span><text:span text:style-name="T6">日修正發布，修正重點為公務人員得以配偶或一親等直系血親等眷屬身分為公職候選人站台未助講規定；另就行政中立法第</text:span><text:span text:style-name="T6">9</text:span><text:span text:style-name="T6">條第</text:span><text:span text:style-name="T6">3</text:span><text:span text:style-name="T6">項所稱職務上有關事項之範圍予以界定。又配合行政中立法第</text:span><text:span text:style-name="T6">17</text:span><text:span text:style-name="T6">條修正第</text:span><text:span text:style-name="T6">6</text:span><text:span text:style-name="T6">款準用對象，明確界定該款所定對象範圍。相關資料已掛置於本府人事處網站／人事法規查詢／考訓科項下。</text:span></text:p>
          </table:table-cell>
          <table:table-cell table:style-name="Table1.A2" office:value-type="string">
            <text:p text:style-name="P6"><text:span text:style-name="T6">銓敘部民國</text:span><text:span text:style-name="T6">104</text:span><text:span text:style-name="T6">年</text:span><text:span text:style-name="T6">2</text:span><text:span text:style-name="T6">月</text:span><text:span text:style-name="T6">24</text:span><text:span text:style-name="T6">日部法二字第</text:span><text:span text:style-name="T6">1043940790</text:span><text:span text:style-name="T6">號函</text:span></text:p>
            <text:p text:style-name="P6"><text:span text:style-name="T6">彰化縣政府</text:span><text:span text:style-name="T6">104</text:span><text:span text:style-name="T6">年</text:span><text:span text:style-name="T6">3</text:span><text:span text:style-name="T6">月</text:span><text:span text:style-name="T6">2</text:span><text:span text:style-name="T6">日府人考字第</text:span><text:span text:style-name="T6">1040063403</text:span><text:span text:style-name="T6">號</text:span></text:p>
          </table:table-cell>
          <table:table-cell table:style-name="Table1.D1" office:value-type="string">
            <text:p text:style-name="P3"/>
          </table:table-cell>
        </table:table-row>
        <table:table-row table:style-name="Table1.4">
          <table:table-cell table:style-name="Table1.A2" office:value-type="string">
            <text:p text:style-name="P11"><text:span text:style-name="T6">有關「全國軍公教員工待遇支給要點」第</text:span><text:span text:style-name="T6">7</text:span><text:span text:style-name="T6">點規定所稱「專案報院核准」，其適用範圍及內涵等事項補充規定乙案，請依行政院規定辦理</text:span></text:p>
          </table:table-cell>
          <table:table-cell table:style-name="Table1.A1" office:value-type="string">
            <text:p text:style-name="P15"><text:span text:style-name="T11">一、為利各機關辦理獎金或其他給與（含禮品【券】）之給與事項能有明確及一致性處理，爰就旨揭要點第</text:span><text:span text:style-name="T11">7</text:span><text:span text:style-name="T11">點規定：「各機關學校有關員工待遇、福利、獎金或其他給與事項，應由行政院配合年度預算通案核定實施，非經專案報院核准，絕對不得於年度進行中自訂規定先行支給。」其中有關「專案報院核准」之適用範圍及內涵等事項，補充規定如次：</text:span></text:p>
            <text:p text:style-name="P16"><text:soft-page-break/><text:span text:style-name="T11">（一）中央業務主管機關如就其業務訂有發給獎金或其他給與（含禮品【券】）之統一獎勵規定，並經本院核定或備查有案者，各機關學校均應依該統一規定辦理；新（修）訂獎金或其他給與（含禮品【券】）時，應統籌辦理專案報院事宜。</text:span></text:p>
            <text:p text:style-name="P18"><text:span text:style-name="T11">（二）中央二級或相當二級以上機關、直轄市政</text:span><text:span text:style-name="T11"> </text:span><text:span text:style-name="T11">府、直轄市議會、縣（市）政府及縣（市）議會以及其所屬機關員工為適用對象，擬發放禮品（券）之獎勵案件，應依據或比照「公務人員品德修養及工作績效激勵辦法」第</text:span><text:span text:style-name="T11">6</text:span><text:span text:style-name="T11">條規定，於團體在新臺幣【以下同】</text:span><text:span text:style-name="T11">1</text:span><text:span text:style-name="T11">萬元以下、個人在</text:span><text:span text:style-name="T11">5</text:span><text:span text:style-name="T11">千元以下之額度辦理；如需發給超逾上開激勵辦法第</text:span><text:span text:style-name="T11">6</text:span><text:span text:style-name="T11">條規定所定額度之獎勵者，應專案報經本院核准後始得支給。</text:span></text:p>
            <text:p text:style-name="P17">（三）嗣後各項報本院核准之支給規定，應就原則性事項（包括適用對象、類別、條件、發給基準及上限等項目）予以明確規範，至相關細節性作業規定（例如請假期間<text:soft-page-break/>是否繼續發給及扣【減】發基準等），則由相關主管機關或其所屬機關訂定，並應由各該主管機關於適當時機配合檢討修正現行相關規定。</text:p>
            <text:p text:style-name="P15"><text:span text:style-name="T11">二、各機關學校未依旨揭要點第</text:span><text:span text:style-name="T11">7</text:span><text:span text:style-name="T11">點及本補充規定辦理者，除由審計機關依審計法規追繳外，應追究相關人員行政責任。</text:span></text:p>
            <text:p text:style-name="P19"><text:span text:style-name="T11">三、另依本院</text:span><text:span text:style-name="T11">103</text:span><text:span text:style-name="T11">年</text:span><text:span text:style-name="T11">4</text:span><text:span text:style-name="T11">月</text:span><text:span text:style-name="T11">1</text:span><text:span text:style-name="T11">日院授人給字</text:span><text:span text:style-name="T11">10300286 81</text:span><text:span text:style-name="T11">號函訂頒之「軍公教人員法定給與以外其他給與項目法制化推動計畫」捌、二規定略以，法定給與以外之其他給與項目，不得訂定或修正納入非屬待遇法制之行政作用法中做為支給依據。茲為維整體給與制度之衡平，目前各機關以非屬待遇法制之行政作用法及相關法規做為發給獎金及其他給與之支給依據者，應由相關主管機關適時配合檢討修正。</text:span></text:p>
          </table:table-cell>
          <table:table-cell table:style-name="Table1.A2" office:value-type="string">
            <text:p text:style-name="P11"><text:span text:style-name="T6">行政院民國</text:span><text:span text:style-name="T6">104</text:span><text:span text:style-name="T6">年</text:span><text:span text:style-name="T6">2</text:span><text:span text:style-name="T6">月</text:span><text:span text:style-name="T6">4</text:span><text:span text:style-name="T6">日院授人給字第</text:span><text:span text:style-name="T6">10400243 61</text:span><text:span text:style-name="T6">號函</text:span></text:p>
            <text:p text:style-name="P11"><text:span text:style-name="T6">彰化縣政府</text:span><text:span text:style-name="T6">104</text:span><text:span text:style-name="T6">年</text:span><text:span text:style-name="T6">2</text:span><text:span text:style-name="T6">月</text:span><text:span text:style-name="T6">25</text:span><text:span text:style-name="T6">日府人給字第</text:span><text:span text:style-name="T6">1040043456</text:span><text:span text:style-name="T6">號函</text:span></text:p>
          </table:table-cell>
          <table:table-cell table:style-name="Table1.D1" office:value-type="string">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size-asian="9pt" style:font-name-complex="Cambria" style:font-size-complex="9pt"/>
    </style:style>
    <style:style style:name="No_20_Spacing" style:display-name="No Spacing"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asian="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style:font-name-asian="標楷體" style:font-name-complex="Calibri"/>
    </style:style>
    <style:style style:name="WW8Num14z1" style:family="text">
      <style:text-properties fo:font-size="14pt" fo:font-weight="normal" style:font-size-asian="14pt" style:font-weight-asian="normal" style:font-size-complex="14pt" style:font-weight-complex="normal"/>
    </style:style>
    <style:style style:name="WW8Num14z2" style:family="text">
      <style:text-properties fo:font-weight="normal" style:font-weight-asian="normal" style:font-weight-complex="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2pt" style:font-name-asian="標楷體" style:font-size-asian="12pt" style:font-name-complex="標楷體"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style:font-name-asian="標楷體" style:font-size-asian="14pt" style:font-name-complex="Calibri"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2pt" style:font-name-asian="標楷體" style:font-size-asian="12pt" style:font-name-complex="標楷體"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4pt" style:font-name-asian="標楷體" style:font-size-asian="14pt" style:font-name-complex="Calibri"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font-name-complex="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Header_20_Char" style:display-name="Header Char" style:family="text" style:parent-style-name="預設段落字型">
      <style:text-properties fo:font-size="10pt" style:font-size-asian="10pt" style:font-size-complex="10pt"/>
    </style:style>
    <style:style style:name="Footer_20_Char" style:display-name="Footer Char" style:family="text" style:parent-style-name="預設段落字型">
      <style:text-properties fo:font-size="10pt" style:font-size-asian="10pt" style:font-size-complex="10pt"/>
    </style:style>
    <style:style style:name="Date_20_Char" style:display-name="Date Char" style:family="text" style:parent-style-name="預設段落字型">
      <style:text-properties fo:font-size="11pt" style:letter-kerning="true" style:font-size-asian="11pt" style:font-size-complex="11pt"/>
    </style:style>
    <style:style style:name="Balloon_20_Text_20_Char" style:display-name="Balloon Text Char" style:family="text" style:parent-style-name="預設段落字型">
      <style:text-properties style:font-name="Cambria" fo:font-size="9pt" style:letter-kerning="true" style:font-name-asian="新細明體" style:font-size-asian="9pt" style:font-name-complex="Cambria" style:font-size-complex="9pt"/>
    </style:style>
    <style:style style:name="dialog_5f_text1" style:display-name="dialog_text1" style:family="text">
      <style:text-properties fo:color="#000000" style:font-name="s?u" fo:font-size="12pt" style:font-size-asian="12pt" style:font-name-complex="s?u"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718cm" fo:text-indent="-1.508cm" fo:margin-left="2.718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3.565cm" fo:text-indent="-1.508cm" fo:margin-left="3.56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4.173cm" fo:text-indent="-1.27cm" fo:margin-left="4.17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43cm" fo:text-indent="-0.847cm" fo:margin-left="5.44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83cm"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08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94cm" fo:margin-left="0.90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794cm" fo:margin-left="0.90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1.29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29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complex="Times New Roman"/>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4年2月新增、修訂人事法規、釋例彙整表</dc:title>
    <meta:initial-creator>acer</meta:initial-creator>
    <meta:creation-date>2015-04-21T16:47:00</meta:creation-date>
    <dc:creator>chcg</dc:creator>
    <dc:date>2015-04-21T16:47:00</dc:date>
    <meta:print-date>2015-03-05T14:02:00</meta:print-date>
    <meta:editing-cycles>2</meta:editing-cycles>
    <meta:editing-duration>P15824DT17H31M44S</meta:editing-duration>
    <meta:document-statistic meta:table-count="1" meta:image-count="0" meta:object-count="0" meta:page-count="5" meta:paragraph-count="41" meta:word-count="2190" meta:character-count="2402"/>
    <meta:generator>OpenOffice/4.1.1$Win32 OpenOffice.org_project/411m6$Build-9775</meta:generator>
  </office:meta>
</office:document-meta>
</file>