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161cm" fo:margin-left="-1.279cm" table:align="left" style:writing-mode="lr-tb"/>
    </style:style>
    <style:style style:name="Table1.A" style:family="table-column">
      <style:table-column-properties style:column-width="3.136cm"/>
    </style:style>
    <style:style style:name="Table1.B" style:family="table-column">
      <style:table-column-properties style:column-width="8.613cm"/>
    </style:style>
    <style:style style:name="Table1.C" style:family="table-column">
      <style:table-column-properties style:column-width="3.81cm"/>
    </style:style>
    <style:style style:name="Table1.D" style:family="table-column">
      <style:table-column-properties style:column-width="1.60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27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0.811cm" style:keep-together="true"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center" style:justify-single-word="false" style:snap-to-layout-grid="false"/>
      <style:text-properties style:font-name="標楷體" style:font-name-asian="標楷體" style:font-name-complex="Times New Roman"/>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style:text-autospace="none"/>
    </style:style>
    <style:style style:name="P8" style:family="paragraph" style:parent-style-name="Standard">
      <style:paragraph-properties fo:margin-top="0cm" fo:margin-bottom="0.127cm" fo:line-height="0.564cm"/>
    </style:style>
    <style:style style:name="P9" style:family="paragraph" style:parent-style-name="Standard">
      <style:paragraph-properties fo:margin-top="0cm" fo:margin-bottom="0.127cm" fo:line-height="0.564cm" fo:text-align="justify" style:justify-single-word="false"/>
    </style:style>
    <style:style style:name="P10" style:family="paragraph" style:parent-style-name="Standard" style:list-style-name="WW8Num5">
      <style:paragraph-properties fo:margin-left="1cm" fo:margin-right="0cm" fo:line-height="0.564cm" fo:text-align="justify" style:justify-single-word="false" fo:text-indent="-1cm" style:auto-text-indent="false"/>
    </style:style>
    <style:style style:name="P11" style:family="paragraph" style:parent-style-name="Standard" style:list-style-name="WW8Num5">
      <style:paragraph-properties fo:margin-left="1cm" fo:margin-right="0cm" fo:line-height="0.564cm" fo:text-align="justify" style:justify-single-word="false" fo:text-indent="-1cm" style:auto-text-indent="false"/>
      <style:text-properties style:font-name="標楷體" style:font-name-asian="標楷體" style:font-name-complex="標楷體"/>
    </style:style>
    <style:style style:name="P12" style:family="paragraph" style:parent-style-name="Standard" style:list-style-name="WW8Num5">
      <style:paragraph-properties fo:margin-left="1cm" fo:margin-right="0cm" fo:margin-top="0cm" fo:margin-bottom="0.127cm" fo:line-height="0.564cm" fo:text-align="justify" style:justify-single-word="false" fo:text-indent="-1cm" style:auto-text-indent="false"/>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text-align="end" style:justify-single-word="false"/>
    </style:style>
    <style:style style:name="P15" style:family="paragraph" style:parent-style-name="Footer">
      <style:text-properties style:font-name-complex="Times New Rom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4</text:span><text:span text:style-name="T1">年</text:span><text:span text:style-name="T1">1</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解釋要旨</text:p>
            </table:table-cell>
            <table:table-cell table:style-name="Table1.A1" office:value-type="string">
              <text:p text:style-name="P1">解釋內容</text:p>
            </table:table-cell>
            <table:table-cell table:style-name="Table1.A1" office:value-type="string">
              <text:p text:style-name="P5"><text:span text:style-name="T4">權責機關發布</text:span><text:span text:style-name="T4">(</text:span><text:span text:style-name="T4">下達</text:span><text:span text:style-name="T4">)</text:span><text:span text:style-name="T4">日期及文號</text:span></text:p>
            </table:table-cell>
            <table:table-cell table:style-name="Table1.D1" office:value-type="string">
              <text:p text:style-name="P1">備考</text:p>
            </table:table-cell>
          </table:table-row>
        </table:table-header-rows>
        <table:table-row table:style-name="Table1.2">
          <table:table-cell table:style-name="Table1.A2" office:value-type="string">
            <text:p text:style-name="P6"><text:span text:style-name="T6">銓敘部民國</text:span><text:span text:style-name="T6">103</text:span><text:span text:style-name="T6">年「公務人員任用考績退休撫卹案件送審作業手冊」業修訂完竣</text:span></text:p>
          </table:table-cell>
          <table:table-cell table:style-name="Table1.A2" office:value-type="string">
            <text:p text:style-name="P9"><text:span text:style-name="T6">為期公務人員任用考績退休撫卹等送審作業能有明確規範可資依循，銓敘部依例每兩年檢討</text:span><text:span text:style-name="T6">1</text:span><text:span text:style-name="T6">次「公務人員任用考績退休撫卹案件送審作業手冊」，民國</text:span><text:span text:style-name="T6">103</text:span><text:span text:style-name="T6">年修訂完竣之手冊已登載於該部全球資訊網（</text:span><text:span text:style-name="T6">http://www.mocs.gov.tw/</text:span><text:span text:style-name="T6">）「服務園地」之「檔案下載（銓審司）」項下。</text:span></text:p>
          </table:table-cell>
          <table:table-cell table:style-name="Table1.A2" office:value-type="string">
            <text:p text:style-name="P7"><text:span text:style-name="T6">銓敘部民國</text:span><text:span text:style-name="T6">103</text:span><text:span text:style-name="T6">年</text:span><text:span text:style-name="T6">12</text:span><text:span text:style-name="T6">月</text:span><text:span text:style-name="T6">30</text:span><text:span text:style-name="T6">日部銓一字第</text:span><text:span text:style-name="T6">1033898192</text:span><text:span text:style-name="T6">號書函</text:span></text:p>
          </table:table-cell>
          <table:table-cell table:style-name="Table1.D1" office:value-type="string">
            <text:p text:style-name="P2"/>
          </table:table-cell>
        </table:table-row>
        <table:table-row table:style-name="Table1.3">
          <table:table-cell table:style-name="Table1.A2" office:value-type="string">
            <text:p text:style-name="P3">訂定「公務人員初等考試錄取人員訓練計畫」</text:p>
          </table:table-cell>
          <table:table-cell table:style-name="Table1.A2" office:value-type="string">
            <text:p text:style-name="P9"><text:span text:style-name="T6">「公務人員初等考試錄取人員訓練計畫」業由公務人員保障暨培訓委員會於民國</text:span><text:span text:style-name="T6">104</text:span><text:span text:style-name="T6">年</text:span><text:span text:style-name="T6">1</text:span><text:span text:style-name="T6">月</text:span><text:span text:style-name="T6">13</text:span><text:span text:style-name="T6">日訂定，並已置於公務人員保障暨培訓委員會網站（</text:span><text:span text:style-name="T6">http://www.csptc.gov.tw</text:span><text:span text:style-name="T6">）首頁左列之「法規輯要</text:span><text:span text:style-name="T6">/</text:span><text:span text:style-name="T6">培訓法規</text:span><text:span text:style-name="T6">/</text:span><text:span text:style-name="T6">公務人員考試錄取人員訓練相關法規</text:span><text:span text:style-name="T6">/</text:span><text:span text:style-name="T6">高普初等考試錄取人員訓練相關規定」項下。</text:span></text:p>
          </table:table-cell>
          <table:table-cell table:style-name="Table1.A2" office:value-type="string">
            <text:p text:style-name="P7"><text:span text:style-name="T6">公務人員保障暨培訓委員會民國</text:span><text:span text:style-name="T6">104</text:span><text:span text:style-name="T6">年</text:span><text:span text:style-name="T6">1</text:span><text:span text:style-name="T6">月</text:span><text:span text:style-name="T6">13</text:span><text:span text:style-name="T6">日公訓字第</text:span><text:span text:style-name="T6">1042160015</text:span><text:span text:style-name="T6">號函</text:span></text:p>
            <text:p text:style-name="P7"><text:span text:style-name="T6">彰化縣政府</text:span><text:span text:style-name="T6">104</text:span><text:span text:style-name="T6">年</text:span><text:span text:style-name="T6">1</text:span><text:span text:style-name="T6">月</text:span><text:span text:style-name="T6">16</text:span><text:span text:style-name="T6">日府人力字第</text:span><text:span text:style-name="T6">1040014150</text:span><text:span text:style-name="T6">號函</text:span></text:p>
          </table:table-cell>
          <table:table-cell table:style-name="Table1.D1" office:value-type="string">
            <text:p text:style-name="P2"/>
          </table:table-cell>
        </table:table-row>
        <table:table-row table:style-name="Table1.3">
          <table:table-cell table:style-name="Table1.A2" office:value-type="string">
            <text:p text:style-name="P3">修正「公務人員升官等考試法」第一條、第二條、第四條及第六條條文</text:p>
          </table:table-cell>
          <table:table-cell table:style-name="Table1.A2" office:value-type="string">
            <text:p text:style-name="P8"><text:span text:style-name="T6">公務人員升官等考試法第</text:span><text:span text:style-name="T6">1</text:span><text:span text:style-name="T6">條、第</text:span><text:span text:style-name="T6">2</text:span><text:span text:style-name="T6">條、第</text:span><text:span text:style-name="T6">4</text:span><text:span text:style-name="T6">條及第</text:span><text:span text:style-name="T6">6</text:span><text:span text:style-name="T6">條條文，業奉總統民國</text:span><text:span text:style-name="T6">104</text:span><text:span text:style-name="T6">年</text:span><text:span text:style-name="T6">1</text:span><text:span text:style-name="T6">月</text:span><text:span text:style-name="T6">7</text:span><text:span text:style-name="T6">日華總一義字第</text:span><text:span text:style-name="T6">10300201411</text:span><text:span text:style-name="T6">號令修正公布，並已登載於總</text:span><text:span text:style-name="T9">統府公報第</text:span><text:span text:style-name="T9">7175</text:span><text:span text:style-name="T9">期</text:span><text:span text:style-name="T6">（</text:span><text:span text:style-name="T6">http://www.president.gov.tw/</text:span><text:span text:style-name="T6">公報與法令</text:span><text:span text:style-name="T6">/</text:span><text:span text:style-name="T6">總統府公報</text:span><text:span text:style-name="T6">/</text:span><text:span text:style-name="T6">公告查詢）及考選部全球資訊網（</text:span><text:span text:style-name="T6">http:www.moex.gov.tw/</text:span><text:span text:style-name="T6">考選法規）。</text:span></text:p>
          </table:table-cell>
          <table:table-cell table:style-name="Table1.A2" office:value-type="string">
            <text:p text:style-name="P7"><text:span text:style-name="T6">考選部民國</text:span><text:span text:style-name="T6">104</text:span><text:span text:style-name="T6">年</text:span><text:span text:style-name="T6">1</text:span><text:span text:style-name="T6">月</text:span><text:span text:style-name="T6">14</text:span><text:span text:style-name="T6">日選規一字第</text:span><text:span text:style-name="T6">1041300006</text:span><text:span text:style-name="T6">號函</text:span></text:p>
            <text:p text:style-name="P7"><text:span text:style-name="T6">彰化縣政府</text:span><text:span text:style-name="T6">104</text:span><text:span text:style-name="T6">年</text:span><text:span text:style-name="T6">1</text:span><text:span text:style-name="T6">月</text:span><text:span text:style-name="T6">19</text:span><text:span text:style-name="T6">日府人力字第</text:span><text:span text:style-name="T6">1040014856</text:span><text:span text:style-name="T6">號函</text:span></text:p>
          </table:table-cell>
          <table:table-cell table:style-name="Table1.D1" office:value-type="string">
            <text:p text:style-name="P2"/>
          </table:table-cell>
        </table:table-row>
        <table:table-row table:style-name="Table1.3">
          <table:table-cell table:style-name="Table1.A2" office:value-type="string">
            <text:p text:style-name="P3">修正「專門職業及技術人員轉任公務人員條例施行細則」</text:p>
          </table:table-cell>
          <table:table-cell table:style-name="Table1.A2" office:value-type="string">
            <text:p text:style-name="P6"><text:span text:style-name="T6">為使專門職業及技術人員轉任公務人員制度相關規定更加明確周延，並能確實符合機關用人需求，考試院爰修正「專門職業及技術人員轉任公務人員條例施行細則」。上開施行細則現行條文共</text:span><text:span text:style-name="T6">6</text:span><text:span text:style-name="T6">條，本次計修正</text:span><text:span text:style-name="T6">3</text:span><text:span text:style-name="T6">條，刪除</text:span><text:span text:style-name="T6">1</text:span><text:span text:style-name="T6">條，其修正重點如下：</text:span></text:p>
            <text:list xml:id="list1495959279006500568" text:style-name="WW8Num5">
              <text:list-item>
                <text:p text:style-name="P10"><text:span text:style-name="T6">配合公務人員考試法第</text:span><text:span text:style-name="T6">3</text:span><text:span text:style-name="T6">條第</text:span><text:span text:style-name="T6">1</text:span><text:span text:style-name="T6">項規定之修正，酌修相關文字。</text:span></text:p>
              </text:list-item>
              <text:list-item>
                <text:p text:style-name="P11">明確定義得予採計之專門職業或技術職務年資須為全職專任年資。<text:bookmark text:name="_GoBack"/></text:p>
              </text:list-item>
              <text:list-item>
                <text:p text:style-name="P10"><text:span text:style-name="T6">專門職業及技術人員於九十四年十二月</text:span><text:soft-page-break/><text:span text:style-name="T6">十六日本條例修正施行後一年內，仍得適用本條例修正前規定辦理轉任之規定，因施行期限業已屆滿，爰刪除上開施行細則第</text:span><text:span text:style-name="T6">5</text:span><text:span text:style-name="T6">條。</text:span></text:p>
              </text:list-item>
              <text:list-item>
                <text:p text:style-name="P12">修正施行日期。</text:p>
              </text:list-item>
            </text:list>
          </table:table-cell>
          <table:table-cell table:style-name="Table1.A2" office:value-type="string">
            <text:p text:style-name="P7"><text:span text:style-name="T6">考試院民國</text:span><text:span text:style-name="T6">104</text:span><text:span text:style-name="T6">年</text:span><text:span text:style-name="T6">1</text:span><text:span text:style-name="T6">月</text:span><text:span text:style-name="T6">20</text:span><text:span text:style-name="T6">日考臺組貳一字第</text:span><text:span text:style-name="T6">10300084621</text:span><text:span text:style-name="T6">號令及銓敘部民國</text:span><text:span text:style-name="T6">104</text:span><text:span text:style-name="T6">年</text:span><text:span text:style-name="T6">1</text:span><text:span text:style-name="T6">月</text:span><text:span text:style-name="T6">26</text:span><text:span text:style-name="T6">日部特二字第</text:span><text:span text:style-name="T6">1043933720</text:span><text:span text:style-name="T6">號函</text:span></text:p>
            <text:p text:style-name="P7"><text:span text:style-name="T6">彰化縣政府</text:span><text:span text:style-name="T6">104</text:span><text:span text:style-name="T6">年</text:span><text:span text:style-name="T6">1</text:span><text:span text:style-name="T6">月</text:span><text:span text:style-name="T6">30</text:span><text:span text:style-name="T6">日府人力字第</text:span><text:span text:style-name="T6">1040034199</text:span><text:span text:style-name="T6">號函</text:span></text:p>
          </table:table-cell>
          <table:table-cell table:style-name="Table1.D1" office:value-type="string">
            <text:p text:style-name="P2"/>
          </table:table-cell>
        </table:table-row>
        <table:table-row table:style-name="Table1.3">
          <table:table-cell table:style-name="Table1.A2" office:value-type="string">
            <text:p text:style-name="P3">訂定「高階公務人員人才資料庫管理及運用要點」</text:p>
          </table:table-cell>
          <table:table-cell table:style-name="Table1.A2" office:value-type="string">
            <text:p text:style-name="P9"><text:span text:style-name="T6">高階公務人員人才資料庫管理及運用要點，業經公務人員保障暨培訓委員會民國</text:span><text:span text:style-name="T6">104</text:span><text:span text:style-name="T6">年</text:span><text:span text:style-name="T6">1</text:span><text:span text:style-name="T6">月</text:span><text:span text:style-name="T6">13</text:span><text:span text:style-name="T6">日公評字第</text:span><text:span text:style-name="T6">10422600031</text:span><text:span text:style-name="T6">號令訂定發布。該要點明定人才資料庫人員之資格要件、人員應參加公務人員保障暨培訓委員會或國家文官學院辦理之回流訓練及成效追蹤活動、優先選送參加國內外培訓課程或職務歷練、資料庫更正維護作業方式、申請查詢及查復之作業程序及規範個人資料之蒐集、處理、利用，應符合個人資料保護法等相關規定。</text:span></text:p>
          </table:table-cell>
          <table:table-cell table:style-name="Table1.A2" office:value-type="string">
            <text:p text:style-name="P7"><text:span text:style-name="T6">公務人員保障暨培訓委員會民國</text:span><text:span text:style-name="T6">104</text:span><text:span text:style-name="T6">年</text:span><text:span text:style-name="T6">01</text:span><text:span text:style-name="T6">月</text:span><text:span text:style-name="T6">13</text:span><text:span text:style-name="T6">日公評字第</text:span><text:span text:style-name="T6">10422600031</text:span><text:span text:style-name="T6">號函</text:span></text:p>
          </table:table-cell>
          <table:table-cell table:style-name="Table1.D1" office:value-type="string">
            <text:p text:style-name="P2"/>
          </table:table-cell>
        </table:table-row>
        <table:table-row table:style-name="Table1.3">
          <table:table-cell table:style-name="Table1.A2" office:value-type="string">
            <text:p text:style-name="P3">為期軍公教人員待遇給與法制主管權責更臻周妥，請各機關對規範員工獎勵事宜，除具體明確外，如獎勵方式涉及員工給與事項，請依規定報經行政院核准後據以辦理</text:p>
          </table:table-cell>
          <table:table-cell table:style-name="Table1.A2" office:value-type="string">
            <text:p text:style-name="P9"><text:span text:style-name="T6">邇來迭有各主管機關制（修）訂相關主管法規，規範對員工之獎勵事宜時，因未明定其獎勵方式究屬行政獎勵抑或其他金錢給付性質之給與項目，部分地方政府爰據以自訂規定、編列預算並發給獎金，致與地方制度法第</text:span><text:span text:style-name="T6">85</text:span><text:span text:style-name="T6">條及全國軍公教員工待遇支給要點第</text:span><text:span text:style-name="T6">7</text:span><text:span text:style-name="T6">點，各機關學校員工之給與事項均應經行政院核准始得支給之規定有違，為免造成軍公教人員待遇給與法制權責混淆之現象，爰予重申旨揭規範。</text:span></text:p>
          </table:table-cell>
          <table:table-cell table:style-name="Table1.A2" office:value-type="string">
            <text:p text:style-name="P7"><text:span text:style-name="T6">行政院人事行政總處民國</text:span><text:span text:style-name="T6">104</text:span><text:span text:style-name="T6">年</text:span><text:span text:style-name="T6">1</text:span><text:span text:style-name="T6">月</text:span><text:span text:style-name="T6">12</text:span><text:span text:style-name="T6">日總處給字第</text:span><text:span text:style-name="T6">1040021941</text:span><text:span text:style-name="T6">號函</text:span></text:p>
            <text:p text:style-name="P7"><text:span text:style-name="T6">彰化縣政府</text:span><text:span text:style-name="T6">104</text:span><text:span text:style-name="T6">年</text:span><text:span text:style-name="T6">1</text:span><text:span text:style-name="T6">月</text:span><text:span text:style-name="T6">19</text:span><text:span text:style-name="T6">日府人給字第</text:span><text:span text:style-name="T6">1040010864</text:span><text:span text:style-name="T6">號函</text:span></text:p>
          </table:table-cell>
          <table:table-cell table:style-name="Table1.D1" office:value-type="string">
            <text:p text:style-name="P2"/>
          </table:table-cell>
        </table:table-row>
        <table:table-row table:style-name="Table1.3">
          <table:table-cell table:style-name="Table1.A2" office:value-type="string">
            <text:p text:style-name="P6"><text:span text:style-name="T6">公教人員保險被保險人收養兒童準用公教人員保險法第</text:span><text:span text:style-name="T6">35</text:span><text:span text:style-name="T6">條請領育嬰留職停薪津貼事宜</text:span></text:p>
          </table:table-cell>
          <table:table-cell table:style-name="Table1.A2" office:value-type="string">
            <text:p text:style-name="P9"><text:span text:style-name="T6">公教人員保險被保險人依家事事件法、兒童及少年福利與權益保障法相關規定，與收養兒童先行共同生活期間，如已依規定辦理育嬰留職停薪，且其與收養兒童之收養關係係經法院認可裁定確定者，得自收養關係發生效力日起，準用公教人員保險法第</text:span><text:span text:style-name="T6">35</text:span><text:span text:style-name="T6">條請領育嬰留職停薪津貼規定。</text:span></text:p>
          </table:table-cell>
          <table:table-cell table:style-name="Table1.A2" office:value-type="string">
            <text:p text:style-name="P7"><text:span text:style-name="T6">銓敘部民國</text:span><text:span text:style-name="T6">104</text:span><text:span text:style-name="T6">年</text:span><text:span text:style-name="T6">1</text:span><text:span text:style-name="T6">月</text:span><text:span text:style-name="T6">21</text:span><text:span text:style-name="T6">日部退一字第</text:span><text:span text:style-name="T6">1043929075</text:span><text:span text:style-name="T6">號令發布</text:span></text:p>
            <text:p text:style-name="P7"><text:span text:style-name="T6">彰化縣政府</text:span><text:span text:style-name="T6">104</text:span><text:span text:style-name="T6">年</text:span><text:span text:style-name="T6">2</text:span><text:span text:style-name="T6">月</text:span><text:span text:style-name="T6">3</text:span><text:span text:style-name="T6">日府人給字第</text:span><text:span text:style-name="T6">1040030587</text:span><text:span text:style-name="T6">號函</text:span></text:p>
          </table:table-cell>
          <table:table-cell table:style-name="Table1.D1" office:value-type="string">
            <text:p text:style-name="P2"/>
          </table:table-cell>
        </table:table-row>
        <text:soft-page-break/>
        <table:table-row table:style-name="Table1.3">
          <table:table-cell table:style-name="Table1.A2" office:value-type="string">
            <text:p text:style-name="P6"><text:span text:style-name="T6">公教人員保險被保險人因重複加保並依公保法令規定選擇退保者，於退保期間在公保要保機關辦理依法退休（職）、資遣或離職時，應依公教人員保險法第</text:span><text:span text:style-name="T6">26</text:span><text:span text:style-name="T6">條規定，請領公保養老給付</text:span></text:p>
          </table:table-cell>
          <table:table-cell table:style-name="Table1.A2" office:value-type="string">
            <text:p text:style-name="P9"><text:span text:style-name="T6">為避免社會資源重複配置及政府重複補貼，並符合繳費與給付權益對等原則，公教人員保險（以下簡稱公保）被保險人因重複參加其他職域社會保險並依公保法令規定選擇退出公保者，於退保期間在公保要保機關辦理依法退休（職）、資遣或離職時，應依公教人員保險法第</text:span><text:span text:style-name="T6">26</text:span><text:span text:style-name="T6">條規定，請領公保養老給付；其依規定得請領年金給付者，應依基本年金率（</text:span><text:span text:style-name="T6">0.75</text:span><text:span text:style-name="T6">％之年金給付率）計給。</text:span></text:p>
          </table:table-cell>
          <table:table-cell table:style-name="Table1.A2" office:value-type="string">
            <text:p text:style-name="P7"><text:span text:style-name="T6">銓敘部民國</text:span><text:span text:style-name="T6">104</text:span><text:span text:style-name="T6">年</text:span><text:span text:style-name="T6">1</text:span><text:span text:style-name="T6">月</text:span><text:span text:style-name="T6">22</text:span><text:span text:style-name="T6">日部退一字第</text:span><text:span text:style-name="T6">10439258431</text:span><text:span text:style-name="T6">號令發布</text:span></text:p>
            <text:p text:style-name="P7"><text:span text:style-name="T6">彰化縣政府</text:span><text:span text:style-name="T6">104</text:span><text:span text:style-name="T6">年</text:span><text:span text:style-name="T6">2</text:span><text:span text:style-name="T6">月</text:span><text:span text:style-name="T6">3</text:span><text:span text:style-name="T6">日府人給字第</text:span><text:span text:style-name="T6">1040030613</text:span><text:span text:style-name="T6">號函</text:span></text:p>
          </table:table-cell>
          <table:table-cell table:style-name="Table1.D1"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style:font-name-asian="標楷體" style:font-name-complex="Calibri"/>
    </style:style>
    <style:style style:name="WW8Num13z1" style:family="text">
      <style:text-properties fo:font-size="14pt" fo:font-weight="normal" style:font-size-asian="14pt" style:font-weight-asian="normal" style:font-size-complex="14pt" style:font-weight-complex="normal"/>
    </style:style>
    <style:style style:name="WW8Num13z2" style:family="text">
      <style:text-properties fo:font-weight="normal" style:font-weight-asian="normal" style:font-weight-complex="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2pt" style:font-name-asian="標楷體" style:font-size-asian="12pt" style:font-name-complex="標楷體"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Calibri"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2pt" style:font-name-asian="標楷體" style:font-size-asian="12pt" style:font-name-complex="標楷體"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Calibri"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Header_20_Char" style:display-name="Header Char" style:family="text" style:parent-style-name="預設段落字型">
      <style:text-properties fo:font-size="10pt" style:font-size-asian="10pt" style:font-size-complex="10pt"/>
    </style:style>
    <style:style style:name="Footer_20_Char" style:display-name="Footer Char" style:family="text" style:parent-style-name="預設段落字型">
      <style:text-properties fo:font-size="10pt" style:font-size-asian="10pt" style:font-size-complex="10pt"/>
    </style:style>
    <style:style style:name="Date_20_Char" style:display-name="Date Char" style:family="text" style:parent-style-name="預設段落字型">
      <style:text-properties fo:font-size="11pt" style:letter-kerning="true" style:font-size-asian="11pt" style:font-size-complex="11pt"/>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Cambria" style:font-size-complex="9pt"/>
    </style:style>
    <style:style style:name="dialog_5f_text1" style:display-name="dialog_text1" style:family="text">
      <style:text-properties fo:color="#000000" style:font-name="s?u" fo:font-size="12pt" style:font-size-asian="12pt" style:font-name-complex="s?u"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718cm" fo:text-indent="-1.508cm" fo:margin-left="2.718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3.565cm" fo:text-indent="-1.508cm" fo:margin-left="3.56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4.173cm" fo:text-indent="-1.27cm" fo:margin-left="4.17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4年1月新增、修訂人事法規、釋例彙整表</dc:title>
    <meta:initial-creator>acer</meta:initial-creator>
    <meta:creation-date>2015-04-21T16:47:00</meta:creation-date>
    <dc:creator>chcg</dc:creator>
    <dc:date>2015-04-21T16:47:00</dc:date>
    <meta:print-date>2015-02-06T15:18:00</meta:print-date>
    <meta:editing-cycles>2</meta:editing-cycles>
    <meta:editing-duration>PT1M</meta:editing-duration>
    <meta:document-statistic meta:table-count="1" meta:image-count="0" meta:object-count="0" meta:page-count="3" meta:paragraph-count="40" meta:word-count="1923" meta:character-count="2246"/>
    <meta:generator>OpenOffice/4.1.1$Win32 OpenOffice.org_project/411m6$Build-9775</meta:generator>
  </office:meta>
</office:document-meta>
</file>