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5" style:family="paragraph" style:parent-style-name="主旨">
      <style:text-properties fo:font-size="14pt" style:font-size-asian="14pt"/>
    </style:style>
    <style:style style:name="P6" style:family="paragraph" style:parent-style-name="行文機關">
      <style:text-properties fo:font-size="13.5pt" style:font-size-asian="13.5pt" style:font-size-complex="13.5pt"/>
    </style:style>
    <style:style style:name="P7" style:family="paragraph" style:parent-style-name="行文機關">
      <style:paragraph-properties fo:margin-left="16.155cm" fo:margin-right="0cm" fo:text-indent="-15.799cm" style:auto-text-indent="false"/>
      <style:text-properties fo:font-size="16pt" style:font-size-asian="16pt"/>
    </style:style>
    <style:style style:name="P8" style:family="paragraph" style:parent-style-name="行文機關">
      <style:paragraph-properties fo:margin-left="16.776cm" fo:margin-right="0cm" fo:text-indent="-15.803cm" style:auto-text-indent="false"/>
    </style:style>
    <style:style style:name="P9" style:family="paragraph" style:parent-style-name="行文機關">
      <style:paragraph-properties fo:margin-left="16.776cm" fo:margin-right="0cm" fo:text-indent="-15.803cm" style:auto-text-indent="false"/>
      <style:text-properties fo:font-size="16pt" style:font-size-asian="16pt"/>
    </style:style>
    <style:style style:name="P10" style:family="paragraph" style:parent-style-name="說明辦法首行">
      <style:text-properties fo:font-size="14pt" style:font-size-asian="14pt"/>
    </style:style>
    <style:style style:name="P11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2" style:family="paragraph" style:parent-style-name="分項段落">
      <style:text-properties fo:font-size="14pt" style:font-size-asian="14pt"/>
    </style:style>
    <style:style style:name="P13" style:family="paragraph" style:parent-style-name="分項段落">
      <style:text-properties fo:font-size="15pt" style:font-size-asian="15pt"/>
    </style:style>
    <style:style style:name="P14" style:family="paragraph" style:parent-style-name="分項段落" style:list-style-name="">
      <style:paragraph-properties fo:margin-left="0cm" fo:margin-right="0cm" fo:text-indent="0cm" style:auto-text-indent="false"/>
      <style:text-properties fo:font-size="15pt" style:font-size-asian="15pt"/>
    </style:style>
    <style:style style:name="P15" style:family="paragraph">
      <style:paragraph-properties fo:line-height="0.423cm" style:writing-mode="lr-tb"/>
    </style:style>
    <style:style style:name="P16" style:family="paragraph">
      <loext:graphic-properties draw:fill="none" draw:fill-color="#ffffff"/>
      <style:paragraph-properties fo:line-height="0.423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punctuation-wrap="simple" style:line-break="normal" style:writing-mode="lr-tb"/>
    </style:style>
    <style:style style:name="P21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4pt" style:font-size-asian="14pt"/>
    </style:style>
    <style:style style:name="T7" style:family="text">
      <style:text-properties style:font-name-asian="Times New Roman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style:font-size-asian="16pt"/>
    </style:style>
    <style:style style:name="T10" style:family="text">
      <style:text-properties style:font-size-asian="12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1" draw:name="稿檔號欄" draw:style-name="gr1"><draw:frame draw:style-name="gr2" draw:text-style-name="P16" svg:width="5.285cm" svg:height="0.636cm" svg:x="10.583cm" svg:y="-1.288cm"><draw:text-box><text:p text:style-name="P15"><text:span text:style-name="T11">檔　　號：</text:span></text:p></draw:text-box></draw:frame><draw:frame draw:style-name="gr2" draw:text-style-name="P18" svg:width="5.285cm" svg:height="0.636cm" svg:x="10.587cm" svg:y="-0.653cm"><draw:text-box><text:p text:style-name="P17"><text:span text:style-name="T11">保存年限：</text:span></text:p></draw:text-box></draw:frame></draw:g><draw:frame draw:style-name="fr2" draw:name="框架1" text:anchor-type="char" svg:x="3.586cm" svg:y="-1.917cm" svg:width="4.576cm" svg:height="1.612cm" draw:z-index="3"><draw:text-box><text:p text:style-name="P4">平調範例1</text:p></draw:text-box></draw:frame><draw:g text:anchor-type="char" draw:z-index="2" draw:name="裝訂線" draw:style-name="gr3"><draw:line draw:style-name="gr4" draw:text-style-name="P19" svg:x1="-0.998cm" svg:y1="-0.007cm" svg:x2="-0.998cm" svg:y2="24.546cm"><text:p/></draw:line><draw:frame draw:style-name="gr2" draw:text-style-name="P21" svg:width="0.415cm" svg:height="0.398cm" svg:x="-1.187cm" svg:y="7.239cm"><draw:text-box><text:p text:style-name="P20"><text:span text:style-name="T12">裝</text:span></text:p></draw:text-box></draw:frame><draw:frame draw:style-name="gr2" draw:text-style-name="P21" svg:width="0.415cm" svg:height="0.398cm" svg:x="-1.187cm" svg:y="12.159cm"><draw:text-box><text:p text:style-name="P20"><text:span text:style-name="T12">訂</text:span></text:p></draw:text-box></draw:frame><draw:frame draw:style-name="gr2" draw:text-style-name="P21" svg:width="0.415cm" svg:height="0.398cm" svg:x="-1.187cm" svg:y="17.124cm"><draw:text-box><text:p text:style-name="P20"><text:span text:style-name="T12">線</text:span></text:p></draw:text-box></draw:frame></draw:g>簽<text:span text:style-name="T4">　　　</text:span><text:span text:style-name="T4"><text:date style:data-style-name="N137" text:date-value="2017-06-26T15:13:55.306999878">106年6月26日</text:date></text:span><text:span text:style-name="T6">於</text:span><text:bookmark text:name="單位"/><text:span text:style-name="T6">**戶政事務所</text:span></text:p>
      <text:p text:style-name="行文機關"><text:span text:style-name="T7"><text:s text:c="52"/></text:span><text:span text:style-name="T8">電話：OO-OOOOOOO</text:span></text:p>
      <text:p text:style-name="P6"/>
      <text:p text:style-name="P5">主旨：<text:bookmark text:name="主旨"/>為本所委任第四職等至第五職等戶政職系戶籍員(職務編號：A******)職缺遞補案，簽請核示。</text:p>
      <text:p text:style-name="P10">說明：<text:bookmark text:name="說明"/></text:p>
      <text:list xml:id="list5791437252430319051" text:style-name="WW8Num1">
        <text:list-item>
          <text:p text:style-name="P12">依據公務人員陞遷法第八條第三項規定，本所因編制員額較少，所屬人員之甄審(選)案件由<text:span text:style-name="T7"> </text:span>鈞府統籌辦理，合先陳明。</text:p>
        </text:list-item>
        <text:list-item>
          <text:p text:style-name="P12">旨揭戶籍員職缺(職務編號：A*****)係本所原職＊＊＊將於99.08.01調任＊＊公所＊＊職務所遺。</text:p>
        </text:list-item>
        <text:list-item>
          <text:p text:style-name="分項段落"><text:span text:style-name="T2">查彰化縣政府職務陞遷序列表，戶籍員與辦事員職務同屬第五層次序列；</text:span><text:span text:style-name="T6">依公務人員陞遷法第八條第二項規定，同一序列各職務間之調任，免經甄審程序。本所為應業務需要，爰建請旨揭戶籍員職缺同意由本所辦事員＊＊＊平調遞補。</text:span></text:p>
        </text:list-item>
        <text:list-item>
          <text:p text:style-name="P12">本所辦事員＊＊＊學、經歷相關簡歷如下：</text:p>
          <text:list>
            <text:list-item>
              <text:p text:style-name="P12">出生年月日：</text:p>
            </text:list-item>
            <text:list-item>
              <text:p text:style-name="P12">性別：</text:p>
            </text:list-item>
            <text:list-item>
              <text:p text:style-name="P12">現敘官職等俸級：</text:p>
            </text:list-item>
            <text:list-item>
              <text:p text:style-name="P12">考試(訓練)資格：</text:p>
            </text:list-item>
            <text:list-item>
              <text:p text:style-name="P12">最高學歷：</text:p>
            </text:list-item>
            <text:list-item>
              <text:p text:style-name="P12">經歷：</text:p>
            </text:list-item>
          </text:list>
        </text:list-item>
        <text:list-item>
          <text:p text:style-name="P13">本案業已徵得戶籍員＊＊＊服務機關(學校)之＊＊(首長職稱)同意。</text:p>
        </text:list-item>
      </text:list>
      <text:p text:style-name="P14">擬辦：奉核後，移請縣府人事處辦理商調及核派事宜。</text:p>
      <text:p text:style-name="P14"/>
      <text:p text:style-name="P14"><text:span text:style-name="T9">第一層決行 <text:s text:c="11"/></text:span><text:s/><text:span text:style-name="T9">敬會 <text:s text:c="14"/></text:span><text:s/><text:span text:style-name="T9">決行</text:span> </text:p>
      <text:p text:style-name="P14"><text:span text:style-name="T10">＊＊</text:span><text:span text:style-name="T9">戶政所 <text:s text:c="11"/></text:span><text:s/><text:span text:style-name="T9">人事處</text:span> </text:p>
      <text:p text:style-name="P7"/>
      <text:p text:style-name="P9">第一層決行<text:span text:style-name="T7"> <text:s text:c="13"/></text:span>敬會<text:span text:style-name="T7"> <text:s text:c="17"/></text:span>決行</text:p>
      <text:p text:style-name="P8"><text:span text:style-name="T5"><text:s/></text:span>＊＊<text:span text:style-name="T4">戶政所</text:span><text:span text:style-name="T5"> <text:s text:c="12"/></text:span><text:span text:style-name="T4">人事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09-07-15T11:04:00</meta:creation-date>
    <dc:date>2017-06-26T15:13:55.073000000</dc:date>
    <meta:print-date>2009-07-17T15:53:00</meta:print-date>
    <meta:editing-cycles>7</meta:editing-cycles>
    <meta:editing-duration>PT41M12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2" meta:word-count="441" meta:character-count="620" meta:non-whitespace-character-count="474"/>
    <meta:user-defined meta:name="NewDocFlag">93newdoc</meta:user-defined>
    <meta:user-defined meta:name="SaveDraftToDoc">0</meta:user-defined>
    <meta:user-defined meta:name="SaveStatus">0</meta:user-defined>
  </office:meta>
</office:document-meta>
</file>