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cm" fo:margin-left="-0.217cm" style:page-number="auto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0.57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1.334cm"/>
    </style:style>
    <style:style style:name="表格1.H" style:family="table-column">
      <style:table-column-properties style:column-width="0.413cm"/>
    </style:style>
    <style:style style:name="表格1.I" style:family="table-column">
      <style:table-column-properties style:column-width="2.254cm"/>
    </style:style>
    <style:style style:name="表格1.J" style:family="table-column">
      <style:table-column-properties style:column-width="0.903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3.482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5" style:family="table-row">
      <style:table-row-properties style:min-row-height="2.104cm" fo:keep-together="always"/>
    </style:style>
    <style:style style:name="表格1.6" style:family="table-row">
      <style:table-row-properties style:min-row-height="0.6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969cm" fo:keep-together="auto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2.648cm" fo:keep-together="auto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379cm" fo:keep-together="auto"/>
    </style:style>
    <style:style style:name="表格1.10" style:family="table-row">
      <style:table-row-properties style:min-row-height="0.859cm" fo:keep-together="auto"/>
    </style:style>
    <style:style style:name="表格1.12" style:family="table-row">
      <style:table-row-properties style:min-row-height="0.81cm" fo:keep-together="auto"/>
    </style:style>
    <style:style style:name="表格1.13" style:family="table-row">
      <style:table-row-properties style:min-row-height="0.429cm" fo:keep-together="auto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1.028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6" style:family="table-row">
      <style:table-row-properties style:min-row-height="2.26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7" style:family="table-row">
      <style:table-row-properties style:min-row-height="1.614cm" fo:keep-together="always"/>
    </style:style>
    <style:style style:name="表格1.18" style:family="table-row">
      <style:table-row-properties style:min-row-height="1.508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-0.212cm" fo:line-height="0.77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18cm" fo:margin-right="0cm" fo:line-height="0.776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Text_20_body_20_indent">
      <style:paragraph-properties fo:margin-left="0.318cm" fo:margin-right="0cm" fo:text-indent="-0.318cm" style:auto-text-indent="false"/>
      <style:text-properties fo:font-size="9pt" style:font-size-asian="9pt"/>
    </style:style>
    <style:style style:name="P1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list-style-name="WW8Num1">
      <style:paragraph-properties fo:line-height="0.564cm"/>
      <style:text-properties style:font-name="標楷體" style:font-name-asian="標楷體" style:font-name-complex="標楷體"/>
    </style:style>
    <style:style style:name="P19" style:family="paragraph" style:parent-style-name="Standard" style:list-style-name="WW8Num3">
      <style:paragraph-properties fo:line-height="0.564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635cm" fo:margin-right="0cm" fo:line-height="0.564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彰化縣政府所屬機關學校首長大陸地區出境申請表（請假表）</text:p>
            <text:p text:style-name="P1"><text:s text:c="2"/>年 <text:s/>月 <text:s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官職等職稱</text:p>
          </table:table-cell>
          <table:covered-table-cell/>
          <table:table-cell table:style-name="表格1.G2" table:number-columns-spanned="3" office:value-type="string">
            <text:p text:style-name="P3">薦任第 <text:s text:c="2"/>職等</text:p>
          </table:table-cell>
          <table:covered-table-cell/>
          <table:covered-table-cell/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L2" office:value-type="string">
            <text:p text:style-name="P3"><text:s/></text:p>
          </table:table-cell>
        </table:table-row>
        <table:table-row table:style-name="表格1.3">
          <table:table-cell table:style-name="表格1.A2" office:value-type="string">
            <text:p text:style-name="P3">假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職務代理人</text:p>
          </table:table-cell>
          <table:covered-table-cell/>
          <table:table-cell table:style-name="表格1.G3" table:number-columns-spanned="2" office:value-type="string">
            <text:p text:style-name="P3">職稱</text:p>
          </table:table-cell>
          <table:covered-table-cell/>
          <table:table-cell table:style-name="表格1.G3" office:value-type="string">
            <text:p text:style-name="P4"/>
          </table:table-cell>
          <table:table-cell table:style-name="表格1.J3" table:number-columns-spanned="2" office:value-type="string">
            <text:p text:style-name="P3">姓名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承辦人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G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3">傳真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5">
          <table:table-cell table:style-name="表格1.A2" table:number-columns-spanned="4" office:value-type="string">
            <text:p text:style-name="P3">本次申請出國地區起訖日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國家（地區）</text:p>
          </table:table-cell>
          <table:covered-table-cell/>
          <table:table-cell table:style-name="表格1.G3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columns-spanned="2" office:value-type="string">
            <text:p text:style-name="P3">日期</text:p>
          </table:table-cell>
          <table:covered-table-cell/>
          <table:table-cell table:style-name="表格1.L2" office:value-type="string">
            <text:p text:style-name="P5">年 <text:s/>月 <text:s/>日起</text:p>
            <text:p text:style-name="P5"><text:s/>年 <text:s/>月 <text:s/>日止</text:p>
            <text:p text:style-name="P3">共 <text:s text:c="2"/>日</text:p>
          </table:table-cell>
        </table:table-row>
        <table:table-row table:style-name="表格1.6">
          <table:table-cell table:style-name="表格1.A6" table:number-columns-spanned="12" office:value-type="string">
            <text:p text:style-name="P3">赴大陸地區請填寫以下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本次申請</text:p>
            <text:p text:style-name="P3">赴大陸地區起訖日期</text:p>
          </table:table-cell>
          <table:table-cell table:style-name="表格1.G2" table:number-columns-spanned="3" office:value-type="string">
            <text:p text:style-name="P5"><text:s/>年 <text:s/>月 <text:s/>日起</text:p>
            <text:p text:style-name="P5"><text:s/>年 <text:s/>月 <text:s/>日止</text:p>
            <text:p text:style-name="P6">共 <text:s text:c="2"/>日</text:p>
          </table:table-cell>
          <table:covered-table-cell/>
          <table:covered-table-cell/>
          <table:table-cell table:style-name="表格1.G2" table:number-columns-spanned="2" office:value-type="string">
            <text:p text:style-name="P3">前次</text:p>
            <text:p text:style-name="P3">赴大陸地區日期</text:p>
          </table:table-cell>
          <table:covered-table-cell/>
          <table:table-cell table:style-name="表格1.G7" table:number-columns-spanned="3" office:value-type="string">
            <text:p text:style-name="P2"><text:s text:c="2"/>年 <text:s/>月 <text:s/>日起</text:p>
            <text:p text:style-name="P2"><text:s text:c="2"/>年 <text:s/>月 <text:s/>日止</text:p>
            <text:p text:style-name="P2">共 <text:s text:c="3"/>日</text:p>
          </table:table-cell>
          <table:covered-table-cell/>
          <table:covered-table-cell/>
          <table:table-cell table:style-name="表格1.J7" table:number-columns-spanned="2" office:value-type="string">
            <text:p text:style-name="P8">本年曾赴大陸地區次數</text:p>
          </table:table-cell>
          <table:covered-table-cell/>
          <table:table-cell table:style-name="表格1.L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3">赴大陸地區之地點</text:p>
          </table:table-cell>
          <table:table-cell table:style-name="表格1.B2" office:value-type="string">
            <text:p text:style-name="P3"><text:s/></text:p>
          </table:table-cell>
          <table:table-cell table:style-name="表格1.B2" table:number-columns-spanned="3" office:value-type="string">
            <text:p text:style-name="P13">最近三年內是否曾為下列人員</text:p>
          </table:table-cell>
          <table:covered-table-cell/>
          <table:covered-table-cell/>
          <table:table-cell table:style-name="表格1.F8" table:number-columns-spanned="7" office:value-type="string">
            <text:p text:style-name="P15">□臺灣地區與大陸地區人民關係條例第九條第四項第二款所列人員</text:p>
            <text:p text:style-name="P10">□國家機密保護法第二十六條第一項所列人員</text:p>
            <text:p text:style-name="P10">□國家情報工作法第三條第一項第三款所列人員</text:p>
            <text:p text:style-name="P14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>事由</text:p>
          </table:table-cell>
          <table:covered-table-cell/>
          <table:covered-table-cell/>
          <table:table-cell table:style-name="表格1.B2" table:number-columns-spanned="4" office:value-type="string">
            <text:p text:style-name="P3">檢附文件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在大陸聯絡電話</text:p>
          </table:table-cell>
          <table:covered-table-cell/>
          <table:covered-table-cell/>
          <table:table-cell table:style-name="表格1.L2" table:number-columns-spanned="2" office:value-type="string">
            <text:p text:style-name="P3">備考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□參團旅遊</text:p>
          </table:table-cell>
          <table:covered-table-cell/>
          <table:covered-table-cell/>
          <table:table-cell table:style-name="表格1.B2" table:number-columns-spanned="4" office:value-type="string">
            <text:p text:style-name="P6">旅行團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□家庭旅遊</text:p>
          </table:table-cell>
          <table:covered-table-cell/>
          <table:covered-table-cell/>
          <table:table-cell table:style-name="表格1.B2" table:number-columns-spanned="4" office:value-type="string">
            <text:p text:style-name="P6">家庭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6"><text:span text:style-name="T1">□探訪親友</text:span><text:span text:style-name="T2">（探親、探病、奔喪）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6">欲拜訪大陸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6">□專業交流</text:p>
          </table:table-cell>
          <table:covered-table-cell/>
          <table:covered-table-cell/>
          <table:table-cell table:style-name="表格1.B2" table:number-columns-spanned="4" office:value-type="string">
            <text:p text:style-name="P6">活動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6">□其他</text:p>
          </table:table-cell>
          <table:covered-table-cell/>
          <table:covered-table-cell/>
          <table:table-cell table:style-name="表格1.D14" table:number-columns-spanned="4" office:value-type="string">
            <text:p text:style-name="P6">相關證明文件</text:p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7"/>
          </table:table-cell>
          <table:covered-table-cell/>
          <table:covered-table-cell/>
          <table:table-cell table:style-name="表格1.K14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會辦單位</text:p>
          </table:table-cell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政風單位</text:p>
          </table:table-cell>
          <table:table-cell table:style-name="表格1.B1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6" table:number-rows-spanned="3" table:number-columns-spanned="2" office:value-type="string">
            <text:p text:style-name="P11">批</text:p>
            <text:p text:style-name="P11">示</text:p>
          </table:table-cell>
          <table:covered-table-cell/>
          <table:table-cell table:style-name="表格1.I16" table:number-rows-spanned="3" table:number-columns-spanned="4" office:value-type="string">
            <text:p text:style-name="P2">第一層決行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人事單位</text:p>
          </table:table-cell>
          <table:table-cell table:style-name="表格1.J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office:value-type="string">
            <text:p text:style-name="P3">核 <text:s text:c="3"/>稿</text:p>
          </table:table-cell>
          <table:table-cell table:style-name="表格1.B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申請人赴大陸地區注意事項</text:p>
      <text:list xml:id="list1041823700058384405" text:style-name="WW8Num1">
        <text:list-item>
          <text:p text:style-name="P18">請遵守相關法令規定，勿從事妨害國家安全或利益之活動。</text:p>
        </text:list-item>
        <text:list-item>
          <text:p text:style-name="P18">請注意維護國家、公務機密，嚴防洩漏或交付應秘密之文書、圖畫、消息或物品。</text:p>
        </text:list-item>
        <text:list-item>
          <text:p text:style-name="P18">在大陸地區期間，對於涉及公務相關之活動，無論是否為所屬業務，均勿為之。</text:p>
        </text:list-item>
        <text:list-item>
          <text:p text:style-name="P18">申請人非經各該主管機關許可，不得有下列情事：</text:p>
        </text:list-item>
      </text:list>
      <text:list xml:id="list7185399861676864312" text:style-name="WW8Num3">
        <text:list-item>
          <text:p text:style-name="P19">與大陸地區人民、法人、團體或其他機關（構）簽訂任何形式之協議或共同發表宣言等政治性活動。</text:p>
        </text:list-item>
        <text:list-item>
          <text:p text:style-name="P19">與大陸地區黨務、軍事、行政、具政治性機關（構）、團體或涉及對臺政治工作、影響國家安全或利益之機關（構）、團體為任何形式之合作行為。</text:p>
        </text:list-item>
        <text:list-item>
          <text:p text:style-name="P19">與大陸地區人民、法人、團體或其他機關（構），為涉及政治性內容之合作行為。</text:p>
        </text:list-item>
        <text:list-item>
          <text:p text:style-name="P19">與大陸地區人民、法人、團體或其他機關（構）聯合設立政治性法人、團體或其他機構。</text:p>
        </text:list-item>
        <text:list-item>
          <text:p text:style-name="P19">與大陸地區地方機關締結聯盟。</text:p>
        </text:list-item>
      </text:list>
      <text:list xml:id="list112051745038250" text:continue-list="list1041823700058384405" text:style-name="WW8Num1">
        <text:list-item>
          <text:p text:style-name="P18">對大陸人士之要求應提高警覺，以防洩漏我國重大公共建設、產業、科技等資訊。</text:p>
        </text:list-item>
        <text:list-item>
          <text:p text:style-name="P18">避免接受不當之餽贈、招待或涉足不妥當之場所。</text:p>
        </text:list-item>
        <text:list-item>
          <text:p text:style-name="P18">避免前往大陸重大疫病地區，以防感染疫病。</text:p>
        </text:list-item>
        <text:list-item>
          <text:p text:style-name="P18">大陸地區各地治安情形不一，宜結伴出遊，不單獨前往陌生或出入份子複雜之場所，以防搶劫、敲詐等情形發生。</text:p>
        </text:list-item>
        <text:list-item>
          <text:p text:style-name="P18">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</text:list-item>
        <text:list-item>
          <text:p text:style-name="P18">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</text:list-item>
      </text:list>
      <text:p text:style-name="P20">十一、公務員在大陸地區期間若受脅迫洩漏機密，得不經所屬機關，直接向臺灣高等法院<text:line-break/>檢察署報告，由該檢察署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776cm" fo:text-indent="-0.35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799cm" fo:margin-left="1.6cm" fo:margin-right="1.6cm" style:writing-mode="lr-tb" style:layout-grid-color="#c0c0c0" style:layout-grid-lines="30" style:layout-grid-base-height="0.864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表二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動物防疫所職員赴大陸地區申請表</dc:title>
    <meta:initial-creator>wx</meta:initial-creator>
    <meta:creation-date>2013-08-20T11:46:00</meta:creation-date>
    <dc:date>2017-06-19T11:20:51.158000000</dc:date>
    <meta:print-date>2010-04-20T17:22:00</meta:print-date>
    <meta:editing-cycles>6</meta:editing-cycles>
    <meta:editing-duration>PT9M32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9" meta:word-count="1199" meta:character-count="1327" meta:non-whitespace-character-count="1269"/>
  </office:meta>
</office:document-meta>
</file>