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fo:font-size="14pt" style:font-name-asian="標楷體" style:font-size-asian="14pt"/>
    </style:style>
    <style:style style:name="P2" style:family="paragraph" style:parent-style-name="Standard">
      <style:paragraph-properties fo:margin-left="1.27cm" fo:margin-right="0cm" fo:line-height="0.882cm" fo:text-align="justify" style:justify-single-word="false" fo:text-indent="-1.27cm" style:auto-text-indent="false"/>
    </style:style>
    <style:style style:name="P3" style:family="paragraph" style:parent-style-name="Standard">
      <style:paragraph-properties fo:margin-left="1.27cm" fo:margin-right="0cm" fo:line-height="0.882cm" fo:text-align="justify" style:justify-single-word="false" fo:text-indent="-0.771cm" style:auto-text-indent="false"/>
    </style:style>
    <style:style style:name="P4" style:family="paragraph" style:parent-style-name="Standard">
      <style:paragraph-properties fo:margin-left="1.272cm" fo:margin-right="0cm" fo:line-height="0.882cm" fo:text-align="justify" style:justify-single-word="false" fo:text-indent="-0.776cm" style:auto-text-indent="false"/>
    </style:style>
    <style:style style:name="P5" style:family="paragraph" style:parent-style-name="Standard">
      <style:paragraph-properties fo:margin-left="1.266cm" fo:margin-right="0cm" fo:line-height="0.882cm" fo:text-align="justify" style:justify-single-word="false" fo:text-indent="-0.771cm" style:auto-text-indent="false"/>
    </style:style>
    <style:style style:name="P6"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4pt" style:font-name-asian="標楷體" style:font-size-asian="14pt"/>
    </style:style>
    <style:style style:name="T2" style:family="text">
      <style:text-properties fo:color="#000000" style:font-name="標楷體" fo:font-size="16pt" fo:font-weight="bold" style:font-name-asian="標楷體" style:font-size-asian="16pt" style:font-weight-asian="bold" style:font-weight-complex="bold"/>
    </style:style>
    <style:style style:name="T3" style:family="text">
      <style:text-properties fo:color="#000000" style:font-name="標楷體" fo:font-size="16pt" fo:font-weight="bold" style:font-name-asian="標楷體" style:font-size-asian="16pt" style:font-weight-asian="bold" style:font-weight-complex="bold"/>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style:font-name-asian="標楷體"/>
    </style:style>
    <style:style style:name="T7" style:family="text">
      <style:text-properties fo:font-size="14pt" style:font-name-asian="標楷體" style:font-size-asian="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地方各級行政機關工程獎金支給原則」問答集（</text:span><text:span text:style-name="T2">Q&amp;A</text:span><text:span text:style-name="T2">）</text:span></text:p>
      <text:p text:style-name="P2"><text:span text:style-name="T4">Q</text:span><text:span text:style-name="T4">１：民國</text:span><text:span text:style-name="T4">94</text:span><text:span text:style-name="T4">年</text:span><text:span text:style-name="T4">1</text:span><text:span text:style-name="T4">月</text:span><text:span text:style-name="T4">1</text:span><text:span text:style-name="T4">日起實施「地方各級行政機關工程獎金支給原則」（以下簡稱本支給原則）之政策意涵為何？</text:span></text:p>
      <text:p text:style-name="P3"><text:span text:style-name="T4">A</text:span><text:span text:style-name="T4">：查行政院前核定有「臺灣省政府所屬工程機關員工工程獎金發給要點」、「臺北市政府所屬工程機關員工工程效率獎金發給要點」及「高雄市政府所屬工程機關員工工程效率獎金發給要點」等規定（以下簡稱舊制規定）據以發給工程獎金，惟因迭生工程機關、人員如何認定之爭議，復以所規定之獎金發給方式，係按月並依照職等職務級點發給，成為固定性給與，未符績效待遇精神。爰為解決相關認定爭議，使工程獎金確依員工工作績效發給，行政院特訂頒本支給原則規定，並自民國</text:span><text:span text:style-name="T4">94</text:span><text:span text:style-name="T4">年</text:span><text:span text:style-name="T4">1</text:span><text:span text:style-name="T4">月</text:span><text:span text:style-name="T4">1</text:span><text:span text:style-name="T4">日起開始實施。</text:span></text:p>
      <text:p text:style-name="P2"><text:span text:style-name="T4">Q</text:span><text:span text:style-name="T4">２：依舊制規定不得支領工程獎金人員：（1）工程單位內不具有工程技術資格人員(例如，工務局內職務歸列經建行政職系)；（2）非工程單位內具工程技術資格人員（例如，城鄉發展局、工商旅遊局……內歸列土木工程職系人員)，可否納入本支給原則適用對象？</text:span></text:p>
      <text:p text:style-name="P4"><text:span text:style-name="T4">A</text:span><text:span text:style-name="T4">：依本支給原則二規定，適用對象為實際從事工程業務，且職務歸列土木工程、機械工程、電力（子）工程職系之工程技術預算員額之現職人員，其他人員則由各機關自行衡酌納入。故其支給對象已無須具備工程單位且職務歸列土木工程職系人員之限制，是以，前開人員可否納入本支給原則適用對象係授權由各機關自行衡酌決定。</text:span></text:p>
      <text:p text:style-name="P2"><text:span text:style-name="T4">Q</text:span><text:span text:style-name="T4">３：依本支給原則規定，各機關自民國94年1月1日起本支給原則實施後，新進（含調任）人員，實際從事工程業務，職務歸列土木工程、機械工程、電力（子）工程職系之工程技術預算員額者，依本支給原則三、（一）規定提撥獎金額度，如其新進（含調任）事實發生在年度中（非1月份），是否應按比例提撥？</text:span></text:p>
      <text:p text:style-name="P5"><text:span text:style-name="T4">A</text:span><text:span text:style-name="T4">：新進及非依舊制規定支領工程獎金之調任人員，依本支給原則三、（一）規定提撥獎金額度時，應依實際在職月數比例計算提撥獎金額度；至依舊制規定支領工程獎金之調任人員，則應扣除調任前已依舊制規定支領之工程獎金數額。</text:span></text:p>
      <text:p text:style-name="P2"><text:span text:style-name="T4">Q</text:span><text:span text:style-name="T4">４：原依舊制規定不得支領工程獎金之實際從事工程業務，且職務歸列土木工程、機械工程、電力（子）工程職系之工程技術之現職人員，因非民國94年起新進（含調任）之人員，得否逕依本支給原則三、（一）規定提撥獎金？</text:span></text:p>
      <text:p text:style-name="P4"><text:soft-page-break/><text:span text:style-name="T4">A</text:span><text:span text:style-name="T4">：依本支給原則二規定，適用對象為地方各級行政機關實際從事工程業務，且其職務歸列土木工程、機械工程、電力（子）工程職系之工程技術預算員額之現職人員，至其他人員則由各機關自行衡酌納入；及本支給原則三、（一）規定，各機關得就實際從事工程業務，且其職務歸列土木工程、機械工程、電力（子）工程職系之工程技術預算員額，以每人每年度最高新臺幣45</text:span><text:span text:style-name="T4">,</text:span><text:span text:style-name="T4">000元，依規定提撥獎金額度。是以，前開人員得依上開規定提撥工程獎金額度。</text:span></text:p>
      <text:p text:style-name="P2"><text:span text:style-name="T4">Q</text:span><text:span text:style-name="T4">５：按行政院民國92年11月6日函規定，依舊制規定支領工程獎金之職務、移撥人員名冊分由臺北市政府、高雄市政府及各縣市政府自行列管。另依本支給原則三、（二）規定，於本支給原則實施後調任其他工程機關（單位）者，一律改依本支給原則三、（一）規定提撥獎金額度。則本支給原則實施後，支領工程獎金人員究應依「職務」或「人員」列管？ </text:span></text:p>
      <text:p text:style-name="P5"><text:span text:style-name="T4">A</text:span><text:span text:style-name="T4">：舊制工程獎金支給對象係列管「職務」，故經報奉行政院同意支領工程獎金之職務，於民國93年12月31日前，其人員異動，新進（含調任）人員仍得依舊制規定支領工程獎金。惟自民國94年1月1日本支給原則實施後，舊制工程獎金支給對象係列管「人員」，故各機關應確實造冊，其人員一旦異動，新進（含調任）人員應一律改依本支給原則三、（一）規定提撥工程獎金經費額度，不得再依舊制規定提撥獎金額度。</text:span></text:p>
      <text:p text:style-name="P2"><text:span text:style-name="T4">Q</text:span><text:span text:style-name="T4">６：本支給原則三、（一）規定之「每人」每年度最高新臺幣45</text:span><text:span text:style-name="T4">,</text:span><text:span text:style-name="T4">000元，究係依預算員額數或實際在職人數計算？</text:span></text:p>
      <text:p text:style-name="P5"><text:span text:style-name="T4">A</text:span><text:span text:style-name="T4">：本支給原則三、（一）規定，各機關得就實際從事工程業務，且其職務歸列土木工程、機械工程、電力（子）工程職系之工程技術預算員額，以每人每年度最高新臺幣45</text:span><text:span text:style-name="T4">,</text:span><text:span text:style-name="T4">000元，依規定提撥獎金額度。故上開「每人」係指「預算員額數」。</text:span></text:p>
      <text:p text:style-name="P2"><text:span text:style-name="T4">Q</text:span><text:span text:style-name="T4">７：</text:span><text:span text:style-name="T7">本支給原則三、（一）、１規定內所稱各項工程計畫（含跨年度之工程、或年度中始由中央撥補預算之工程）全年度預算執行率之計算標準為何？</text:span><text:span text:style-name="T4"> </text:span></text:p>
      <text:p text:style-name="P4"><text:span text:style-name="T4">A</text:span><text:span text:style-name="T4">：</text:span><text:span text:style-name="T1">所稱各項工程計畫全年度預算執行率，其計算標準為「經費實際支用數」、「應付未付數（已估驗未付款）」等2項合計之執行總數，佔可支用預算數（含以前年度保留數及當年度法定預算數）之比率。</text:span></text:p>
      <text:p text:style-name="P2"><text:span text:style-name="T4">Q</text:span><text:span text:style-name="T4">８：本支給原則三、（一）、１規定內所稱「預算執行率」是否係按個別工程計算？</text:span></text:p>
      <text:p text:style-name="P4"><text:span text:style-name="T4">A</text:span><text:span text:style-name="T4">：本支給原則三、（一）、１規定，各機關如係自辦工程規劃、設計及監造相關業務者，其獎金額度，係於年度終了時，評估各</text:span><text:soft-page-break/><text:span text:style-name="T4">項工程計畫之情形（是否達成原施政目標、產生預期效益，及全年度預算執行率多少、是否達成前</text:span><text:span text:style-name="T4">3</text:span><text:span text:style-name="T4">年各項工程計畫之預算執行平均數等情形）提撥。是以，有關評估各項工程計畫全年度預算執行率，係按個別工程分別計算。如某機關94年度有甲、乙、丙</text:span><text:span text:style-name="T4">3</text:span><text:span text:style-name="T4">項工程，（1）甲工程今年度預算執行率達前</text:span><text:span text:style-name="T4">3</text:span><text:span text:style-name="T4">年各項工程計畫之預算執行率平均數，則可在其今年度實際執行之工程費實提工程管理費20</text:span><text:span text:style-name="T4">%</text:span><text:span text:style-name="T4">之額度以內，提列工程獎金經費；（2）乙工程今年度預算執行率達</text:span><text:span text:style-name="T4">65%</text:span><text:span text:style-name="T4">，則可在其今年度實際執行之工程費實提工程管理費</text:span><text:span text:style-name="T4">30%</text:span><text:span text:style-name="T4">之額度以內，提列工程獎金經費；（3）丙工程今年度預算執行率達81</text:span><text:span text:style-name="T4">%</text:span><text:span text:style-name="T4">，則可在其今年度實際執行之工程費實提工程管理費40</text:span><text:span text:style-name="T4">%</text:span><text:span text:style-name="T4">之額度以內，提列工程獎金經費。</text:span></text:p>
      <text:p text:style-name="P2"><text:span text:style-name="T4">Q</text:span><text:span text:style-name="T4">９：依本支給原則三、（一）規定，工程獎金提撥額度，係視年度終了時，評估各項工程計畫之達成度及預算執行率。上開所稱「各項工程計畫」係指包括機關該年度所辦理之各項工程計畫、抑或指納入單位績效目標之工程計畫？</text:span></text:p>
      <text:p text:style-name="P4"><text:span text:style-name="T4">A</text:span><text:span text:style-name="T4">：依本支給原則三、（一）規定，「各項工程計畫」包括機關該年度所辦理之各項工程計畫，非以納入單位績效目標者為限。</text:span></text:p>
      <text:p text:style-name="P2"><text:span text:style-name="T4">Q</text:span><text:span text:style-name="T4">１０：本支給原則三、（一）、１規定之「前</text:span><text:span text:style-name="T4">3</text:span><text:span text:style-name="T4">年各項工程計畫之預算執行率平均數」，是否包含受委託辦理工程？</text:span></text:p>
      <text:p text:style-name="P4"><text:span text:style-name="T4">A</text:span><text:span text:style-name="T4">：本</text:span><text:span text:style-name="T1">支給原則係為鼓勵地方行政機關辦理各項建設工程而訂，受委託辦理之工程屬各項建設工程之認定範圍，爰前3年</text:span><text:span text:style-name="T4">各項工程計畫之</text:span><text:span text:style-name="T1">預算執行率平均數應包含受委託辦理之工程。</text:span><text:span text:style-name="T4"> </text:span></text:p>
      <text:p text:style-name="P2"><text:span text:style-name="T4">Q</text:span><text:span text:style-name="T4">１１：本支給原則三、（一）規定內所稱「自辦」與「非自辦」工程實務上如何區分？</text:span></text:p>
      <text:p text:style-name="P4"><text:span text:style-name="T4">A</text:span><text:span text:style-name="T4">：為期與本工程獎金支給原則訂定意旨相符，所稱「自辦」工程係指由各機關（單位）主辦之工程；至非各機關（單位）主辦之工程即為「非自辦」工程。</text:span></text:p>
      <text:p text:style-name="P2"><text:span text:style-name="T4">Q</text:span><text:span text:style-name="T4">１２：如機關（單位）人員經納入本支給原則適用對象，可否再自人事費中提撥行政機關績效獎金經費？又渠等人員如非屬本支給原則三所規定之可提撥工程獎金額度者，則如同時不得提撥上開</text:span><text:span text:style-name="T4">2</text:span><text:span text:style-name="T4">項獎金經費，可否同時支領工程獎金及行政機關績效獎金？</text:span></text:p>
      <text:p text:style-name="P4"><text:span text:style-name="T4">A</text:span><text:span text:style-name="T4">：查「行政院暨地方各級行政機關九十四年實施績效獎金及績效管理計畫」三、規定之適用對象，為行政院暨地方各級行政機關年度總預算所列員額及年度進行中經核准增加員額之現職公務人員（含駐衛警、技工、工友、聘用、約僱人員），至各機關所屬臨時、額外人員，則由機關自行衡酌納入。同計畫五、</text:span><text:soft-page-break/><text:span text:style-name="T4">（二）、２規定，各機關內適用其他經行政院核定獎金規定有案之人員（如工程獎金），不列入計算。故納入工程獎金支給對象人員不得提撥行政機關績效獎金經費，又其支領工程獎金是否再發給行政機關績效獎金，則可由各機關自行衡酌。</text:span></text:p>
      <text:p text:style-name="P2"><text:span text:style-name="T4">Q</text:span><text:span text:style-name="T4">１３：本支給原則三、（二）規定，調任其他工程機關（單位）者，一律改依本支給原則三、（一）規定提撥獎金。同一工程機關（單位）內之調動，如工務局土木課調至水利課，是否須依上開規定辦理？</text:span></text:p>
      <text:p text:style-name="P4"><text:span text:style-name="T4">A</text:span><text:span text:style-name="T4">：本案調任情形屬工程單位內部課室之調動，非本支給原則三、（二）規定之規範對象，仍得依舊制規定提撥工程獎金經費額度。</text:span></text:p>
      <text:p text:style-name="P2"><text:span text:style-name="T4">Q</text:span><text:span text:style-name="T4">１４：各機關（單位）約聘僱人員前如奉核可（或契約訂定）得支領工程獎金，嗣後離職，則新約聘僱（於民國</text:span><text:span text:style-name="T4">94</text:span><text:span text:style-name="T4">年</text:span><text:span text:style-name="T4">1</text:span><text:span text:style-name="T4">月</text:span><text:span text:style-name="T4">1</text:span><text:span text:style-name="T4">日本支給原則實施後）之人員，應如何提撥獎金？</text:span></text:p>
      <text:p text:style-name="P4"><text:span text:style-name="T4">A</text:span><text:span text:style-name="T4">：自民國</text:span><text:span text:style-name="T4">94</text:span><text:span text:style-name="T4">年</text:span><text:span text:style-name="T4">1</text:span><text:span text:style-name="T4">月</text:span><text:span text:style-name="T4">1</text:span><text:span text:style-name="T4">日本支給原則實施後，舊制工程獎金支給對象係列管人員。本案各機關（單位）約聘僱人員如係依「聘用人員聘用條例」聘用及依「行政院暨所屬機關約僱人員僱用辦法」僱用之約聘僱員額，其離職後新約聘僱之人員，如其具工程技術資格專長（所具學歷為公務人員高等考試三級考試應試資格表土木工程、機械工程、電力（子）工程職系所列者），且其僱用契約書之工作內容係辦理工程技術業務，並實際辦理工程技術業務達</text:span><text:span text:style-name="T4">80%</text:span><text:span text:style-name="T4">以上者，同意依本支給原則三、（一）規定提撥獎金額度。至各機關（單位）約聘僱人員如係由工程管理費進用，其得否領取工程獎金係依其契約內容辦理，如支給工程獎金，其經費來源（如工程管理費內之用人費）亦非依工程獎金支給規定提撥經費支應，爰其離職後新約聘僱之人員，應無依本支給原則提撥獎金經費之問題。</text:span></text:p>
      <text:p text:style-name="P2"><text:span text:style-name="T4">Q</text:span><text:span text:style-name="T4">１５：如機關（單位）本年度整體工程管理費少，可否採行政機關績效獎金制度，俟下年度工程管理費較多時，再採本工程獎金制度？</text:span></text:p>
      <text:p text:style-name="P4"><text:span text:style-name="T4">A</text:span><text:span text:style-name="T4">：依「行政院暨地方各級行政機關九十四年實施績效獎金及績效管理計畫」五、（二）、２規定，適用其他經行政院核定獎金規定（如工程獎金）有案之人員，不列入提撥行政機關績效獎金經費額度，但依所適用其他獎金規定所編列預算經費較以每人每年度最高</text:span><text:span text:style-name="T4">5,000</text:span><text:span text:style-name="T4">元內計算績效獎金之經費額度為低者，得按其差額於人事費項下計算績效獎金。是以，工程機關（單位）如所提撥工程獎金經費額度因整體工程管理費少，致低於每人每年度最高</text:span><text:span text:style-name="T4">5,000</text:span><text:span text:style-name="T4">元內計算行政機關績效獎金之經費額度，則</text:span><text:soft-page-break/><text:span text:style-name="T4">得按其差額於人事費項下計算行政機關績效獎金。</text:span></text:p>
      <text:p text:style-name="P2"><text:span text:style-name="T4">Q</text:span><text:span text:style-name="T4">１６：如機關（單位）整體工程管理費足夠，惟因績效評比或其他因素，致個別人員有全年度支領工程獎金不足</text:span><text:span text:style-name="T4">5,000</text:span><text:span text:style-name="T4">元之情形，則可否依行政機關績效獎金之規定，自人事費提撥差額，納入行政機關績效獎金經費額度內？</text:span></text:p>
      <text:p text:style-name="P4"><text:span text:style-name="T4">A</text:span><text:span text:style-name="T4">：依「行政院暨地方各級行政機關九十四年實施績效獎金及績效管理計畫」五、（二）、２規定，適用其他經行政院核定獎金規定所編列預算經費較以每人每年度最高</text:span><text:span text:style-name="T4">5,000</text:span><text:span text:style-name="T4">元內計算績效獎金之經費額度為低者，得按其差額於人事費項下計算績效獎金。本案個別人員全年度支領工程獎金不足</text:span><text:span text:style-name="T4">5,000</text:span><text:span text:style-name="T4">元之情形，與上開規定情形不同，不得按其差額於人事費項下計算行政機關績效獎金經費額度。</text:span></text:p>
      <text:p text:style-name="P2"><text:span text:style-name="T4">Q</text:span><text:span text:style-name="T4">１７：有關各項扣發獎金情形之規定係依原舊制規定辦理或可由各機關自行衡酌訂定？</text:span></text:p>
      <text:p text:style-name="P4"><text:span text:style-name="T4">A</text:span><text:span text:style-name="T4">：有關各項扣發獎金情形之規定，授權由各機關自行衡酌辦理。</text:span></text:p>
      <text:p text:style-name="P2"><text:span text:style-name="T4">Q</text:span><text:span text:style-name="T4">１８：機關（單位）適用工程獎金人數過少如何成立績效評估委員會？</text:span></text:p>
      <text:p text:style-name="P4"><text:span text:style-name="T4">A</text:span><text:span text:style-name="T4">：依本支給原則七規定，各機關應成立績效評估委員會依績效評核原則及具體績效指標，評估單位或個人貢獻程度及工作績效。茲為減少作業流程及文書負擔，建議各機關工程獎金之績效評比作業，可納入行政機關績效獎金制度之評比作業辦理。</text:span></text:p>
      <text:p text:style-name="P2"><text:span text:style-name="T4">Q</text:span><text:span text:style-name="T4">１９：本支給原則四、（二）規定，扣除績效獎金額度以外之其餘部分得依職等職務級點自行衡酌發給。該職等職務級點是否必須與本支給原則三、（二）所載之原提撥獎金規定相同、抑或自行訂定報主管機關核定即可？ </text:span></text:p>
      <text:p text:style-name="P4"><text:span text:style-name="T4">A</text:span><text:span text:style-name="T4">：原依舊制規定支領工程獎金人員，依支給原則三、（二）規定提撥獎金額度，應在舊制規定工程管理費提撥百分比上限　　　　範圍內，依舊制規定之職等職務級點提撥。而依本支給原則四、（一）規定，各機關每年計算勻用之獎金數額，屬應在</text:span><text:span text:style-name="T4">20%</text:span><text:span text:style-name="T4">以上依績效評核結果發給以外之額度，該發給規定得由各機關自行訂定。</text:span></text:p>
      <text:p text:style-name="P2"><text:span text:style-name="T4">Q</text:span><text:span text:style-name="T4">２０：本工程獎金制度所規定之工程獎金支領方式有二：一為按月支領、一為全年</text:span><text:span text:style-name="T4">1</text:span><text:span text:style-name="T4">次支領，其經費應如何控管？</text:span></text:p>
      <text:p text:style-name="P4"><text:span text:style-name="T4">A</text:span><text:span text:style-name="T4">：依本支給要點三、（二）規定之經費提撥來源固定，僅本支給要點三、（一）規定涉及依執行率提撥經費之經費控管問題，故所需經費支出仍可部分預估，並建議於年初預留部分額度，俾於年底發放時得依績效獎金之規定辦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方各級行政機關工程獎金支給原則」問答集（Q&amp;A）</dc:title>
    <meta:initial-creator>chcg</meta:initial-creator>
    <meta:creation-date>2005-10-13T10:07:00</meta:creation-date>
    <dc:creator>chcg</dc:creator>
    <dc:date>2006-08-14T17:22:00</dc:date>
    <meta:editing-cycles>2</meta:editing-cycles>
    <meta:document-statistic meta:table-count="0" meta:image-count="0" meta:object-count="0" meta:page-count="5" meta:paragraph-count="42" meta:word-count="4651" meta:character-count="4724" meta:non-whitespace-character-count="4716"/>
    <meta:generator>LibreOffice/5.2.5.1$Windows_X86_64 LibreOffice_project/0312e1a284a7d50ca85a365c316c7abbf20a4d22</meta:generator>
  </office:meta>
</office:document-meta>
</file>