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771cm"/>
    </style:style>
    <style:style style:name="表格1.D" style:family="table-column">
      <style:table-column-properties style:column-width="3.406cm"/>
    </style:style>
    <style:style style:name="表格1.E" style:family="table-column">
      <style:table-column-properties style:column-width="3.408cm"/>
    </style:style>
    <style:style style:name="表格1.F" style:family="table-column">
      <style:table-column-properties style:column-width="2.48cm"/>
    </style:style>
    <style:style style:name="表格1.G" style:family="table-column">
      <style:table-column-properties style:column-width="0.926cm"/>
    </style:style>
    <style:style style:name="表格1.J" style:family="table-column">
      <style:table-column-properties style:column-width="3.425cm"/>
    </style:style>
    <style:style style:name="表格1.1" style:family="table-row">
      <style:table-row-properties style:min-row-height="1.8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5.73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1.05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73cm" fo:keep-together="always"/>
    </style:style>
    <style:style style:name="表格1.5" style:family="table-row">
      <style:table-row-properties style:min-row-height="1.628cm" fo:keep-together="always"/>
    </style:style>
    <style:style style:name="表格1.6" style:family="table-row">
      <style:table-row-properties style:min-row-height="2.443cm" fo:keep-together="always"/>
    </style:style>
    <style:style style:name="表格1.7" style:family="table-row">
      <style:table-row-properties style:min-row-height="5.015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4.51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 style:list-style-name="WW8Num1">
      <style:paragraph-properties fo:margin-left="0.57cm" fo:margin-right="0cm" fo:margin-top="0.212cm" fo:margin-bottom="0.212cm" loext:contextual-spacing="false" fo:text-indent="-0.57cm" style:auto-text-indent="false"/>
      <style:text-properties fo:font-size="16pt" style:font-name-asian="標楷體" style:font-size-asian="16pt"/>
    </style:style>
    <style:style style:name="P9" style:family="paragraph" style:parent-style-name="Standard" style:list-style-name="WW8Num2">
      <style:paragraph-properties fo:margin-left="0.57cm" fo:margin-right="0cm" fo:margin-top="0.212cm" fo:margin-bottom="0.212cm" loext:contextual-spacing="false" fo:text-indent="-0.5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212cm" fo:margin-bottom="0.212cm" loext:contextual-spacing="false"/>
      <style:text-properties fo:font-size="16pt" style:font-name-asian="標楷體" style:font-size-asian="16pt"/>
    </style:style>
    <style:style style:name="P11" style:family="paragraph" style:parent-style-name="Standard" style:list-style-name="WW8Num2">
      <style:paragraph-properties fo:margin-top="0.212cm" fo:margin-bottom="0.212cm" loext:contextual-spacing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635cm" fo:margin-bottom="0.212cm" loext:contextual-spacing="false"/>
      <style:text-properties fo:font-size="16pt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政府 <text:s text:c="5"/></text:span>年工程獎金-個人績效獎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3">單位別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職　稱</text:p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3">姓　名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"><text:span text:style-name="T1">申</text:span><text:span text:style-name="T2"> </text:span><text:span text:style-name="T1">請</text:span><text:span text:style-name="T2"> </text:span><text:span text:style-name="T1">日</text:span><text:span text:style-name="T2"> </text:span><text:span text:style-name="T1">期</text:span></text:p>
          </table:table-cell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具體</text:p>
            <text:p text:style-name="P6">事由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符合</text:p>
            <text:p text:style-name="P6">核發</text:p>
            <text:p text:style-name="P6">之條件</text:p>
          </table:table-cell>
          <table:table-cell table:style-name="表格1.B3" table:number-columns-spanned="9" office:value-type="string">
            <text:list xml:id="list2178038590754511951" text:style-name="WW8Num1">
              <text:list-item>
                <text:p text:style-name="P8">依據施政計畫訂定客觀及量化之具體績效指標，且超越目標達成率10%以上者。（1000元）</text:p>
              </text:list-item>
              <text:list-item>
                <text:p text:style-name="P8">執行重要政令，績效卓著者。（1000元）</text:p>
              </text:list-item>
              <text:list-item>
                <text:p text:style-name="P8">對於主辦業務能創新思考，提出具體改進措施，具有重大績效者。（3000元）</text:p>
              </text:list-item>
              <text:list-item>
                <text:p text:style-name="P8">適時消弭意外事件或搶救重大災害，有具體成果者。（2000元）</text:p>
              </text:list-item>
              <text:list-item>
                <text:p text:style-name="P8">對於重大困難問題，提出有效方法，予以順利解決者。（3000元）</text:p>
              </text:list-item>
              <text:list-item>
                <text:p text:style-name="P8">善用民間資源，促進民間參與公共建設、運用志工或推動機關業務委外作業等，有具體績效者。（1000元）</text:p>
              </text:list-item>
              <text:list-item>
                <text:p text:style-name="P8">辦理招商投資業務，有具體成果者。（2000元）</text:p>
              </text:list-item>
              <text:list-item>
                <text:p text:style-name="P8">運用革新技術、方法或管理措施，具體開源或節流，績效顯著者。（1000元）</text:p>
              </text:list-item>
              <text:list-item>
                <text:p text:style-name="P8">參加「行政院服務品質獎」、經建會「金斧獎」評選得獎，為縣爭光者。（3000元）</text:p>
              </text:list-item>
              <text:list-item>
                <text:p text:style-name="P8">辦理其他事項績效卓著者。（1000元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1">單</text:span><text:span text:style-name="T2"> <text:s/></text:span><text:span text:style-name="T1">位</text:span></text:p>
            <text:p text:style-name="P3">主　管</text:p>
          </table:table-cell>
          <table:covered-table-cell/>
          <table:table-cell table:style-name="表格1.J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人事處</text:p>
            <text:p text:style-name="P3">審　查</text:p>
            <text:p text:style-name="P3">意　見</text:p>
          </table:table-cell>
          <table:covered-table-cell/>
          <table:table-cell table:style-name="表格1.B3" table:number-columns-spanned="8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績效</text:p>
            <text:p text:style-name="P6"><text:soft-page-break/>評估</text:p>
            <text:p text:style-name="P6">委員</text:p>
            <text:p text:style-name="P6">會審</text:p>
            <text:p text:style-name="P6">查意</text:p>
            <text:p text:style-name="P6">見及</text:p>
            <text:p text:style-name="P6">結果</text:p>
          </table:table-cell>
          <table:covered-table-cell/>
          <table:table-cell table:style-name="表格1.B3" table:number-columns-spanned="8" office:value-type="string">
            <text:p text:style-name="P2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list xml:id="list1456058436762908696" text:style-name="WW8Num2">
              <text:list-item>
                <text:p text:style-name="P9">通過</text:p>
              </text:list-item>
              <text:list-item>
                <text:p text:style-name="P9">不通過</text:p>
              </text:list-item>
              <text:list-item>
                <text:p text:style-name="P9">其他</text:p>
              </text:list-item>
            </text:list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list xml:id="list181512468436683" text:continue-numbering="true" text:style-name="WW8Num2">
              <text:list-item>
                <text:p text:style-name="P11">建議核發獎金數額：</text:p>
              </text:list-item>
              <text:list-item>
                <text:p text:style-name="P11">新臺幣（　　　　　　　　　）元整。</text:p>
              </text:list-item>
            </text:list>
            <text:p text:style-name="P10">本年度個人獎金累積金額為：</text:p>
            <text:p text:style-name="P10">新臺幣（　　　　　　　　　）元整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縣長</text:p>
            <text:p text:style-name="P6">核示</text:p>
          </table:table-cell>
          <table:covered-table-cell/>
          <table:table-cell table:style-name="表格1.B3" table:number-columns-spanned="8" office:value-type="string">
            <text:p text:style-name="P12"><text:span text:style-name="T2">□</text:span><text:span text:style-name="T1">同意　　　　核發金額新台幣（　　　　　　　　　）元整。</text:span></text:p>
            <text:list xml:id="list181512864325756" text:continue-numbering="true" text:style-name="WW8Num2">
              <text:list-item>
                <text:p text:style-name="P11">不同意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cm" fo:margin-bottom="1.7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九十二年實施績效獎金個人績效獎金申請表</dc:title>
    <meta:initial-creator>cpa</meta:initial-creator>
    <meta:creation-date>2008-11-11T10:28:00</meta:creation-date>
    <dc:creator>chcg</dc:creator>
    <dc:date>2008-11-11T10:28:00</dc:date>
    <meta:print-date>2005-10-21T10:22:00</meta:print-date>
    <meta:editing-cycles>2</meta:editing-cycles>
    <meta:document-statistic meta:table-count="1" meta:image-count="0" meta:object-count="0" meta:page-count="2" meta:paragraph-count="44" meta:word-count="449" meta:character-count="528" meta:non-whitespace-character-count="481"/>
    <meta:generator>LibreOffice/5.2.5.1$Windows_X86_64 LibreOffice_project/0312e1a284a7d50ca85a365c316c7abbf20a4d22</meta:generator>
  </office:meta>
</office:document-meta>
</file>