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74.22mm"/>
    </style:style>
    <style:style style:name="co15" style:family="table-column">
      <style:table-column-properties fo:break-before="auto" style:column-width="47.82mm"/>
    </style:style>
    <style:style style:name="co16" style:family="table-column">
      <style:table-column-properties fo:break-before="auto" style:column-width="11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ta1" style:family="table" style:master-page-name="PageStyle_5f_工程-施政績效評核表">
      <style:table-properties table:display="true" style:writing-mode="lr-tb"/>
    </style:style>
    <style:style style:name="ta2" style:family="table" style:master-page-name="PageStyle_5f_工程-創新挑戰性評核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程-施政績效評核表" table:style-name="ta1" table:print-ranges="'工程-施政績效評核表'.A1:'工程-施政績效評核表'.P1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number-columns-repeated="5" table:default-cell-style-name="ce14"/>
        <table:table-column table:style-name="co7" table:default-cell-style-name="ce14"/>
        <table:table-column table:style-name="co8" table:default-cell-style-name="ce9"/>
        <table:table-column table:style-name="co9" table:default-cell-style-name="ce9"/>
        <table:table-column table:style-name="co8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○○處<text:span text:style-name="T1">102</text:span><text:span text:style-name="T2">年工程施政績效評核表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策略目標<text:span text:style-name="T3">(</text:span><text:span text:style-name="T4">縣長施政重點</text:span><text:span text:style-name="T5">)</text:span></text:p>
          </table:table-cell>
          <table:table-cell table:style-name="ce7" office:value-type="string" calcext:value-type="string" table:number-columns-spanned="1" table:number-rows-spanned="3">
            <text:p>工程施政績效目標</text:p>
          </table:table-cell>
          <table:table-cell table:style-name="ce13" office:value-type="string" calcext:value-type="string" table:number-columns-spanned="10" table:number-rows-spanned="1">
            <text:p>單位自評(45分)</text:p>
          </table:table-cell>
          <table:covered-table-cell table:number-columns-repeated="9" table:style-name="ce13"/>
          <table:table-cell table:style-name="ce7" office:value-type="string" calcext:value-type="string" table:number-columns-spanned="2" table:number-rows-spanned="1">
            <text:p>績效評估委員評核<text:span text:style-name="T6">(35分)</text:span>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合計<text:span text:style-name="T3">   </text:span><text:span text:style-name="T4">成績</text:span></text:p>
          </table:table-cell>
          <table:table-cell table:style-name="ce13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7"/>
          <table:table-cell table:style-name="ce13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1" table:number-rows-spanned="2">
            <text:p>承辦科別</text:p>
          </table:table-cell>
          <table:table-cell table:style-name="ce13" office:value-type="string" calcext:value-type="string" table:number-columns-spanned="1" table:number-rows-spanned="2">
            <text:p>配分</text:p>
          </table:table-cell>
          <table:table-cell table:style-name="ce13" office:value-type="string" calcext:value-type="string" table:number-columns-spanned="6" table:number-rows-spanned="1">
            <text:p>執行達成度45分</text:p>
          </table:table-cell>
          <table:covered-table-cell table:number-columns-repeated="5" table:style-name="ce13"/>
          <table:table-cell table:style-name="ce7" office:value-type="string" calcext:value-type="string" table:number-columns-spanned="1" table:number-rows-spanned="2">
            <text:p>創新性挑戰性<text:span text:style-name="T6">15%</text:span></text:p>
          </table:table-cell>
          <table:table-cell table:style-name="ce20" office:value-type="string" calcext:value-type="string" table:number-columns-spanned="1" table:number-rows-spanned="2">
            <text:p>委員會整體目標總評分<text:span text:style-name="T7">20</text:span><text:span text:style-name="T8">%</text:span></text:p>
          </table:table-cell>
          <table:covered-table-cell table:style-name="ce23"/>
          <table:covered-table-cell table:style-name="ce13"/>
          <table:table-cell table:number-columns-repeated="1008"/>
        </table:table-row>
        <table:table-row table:style-name="ro4">
          <table:covered-table-cell table:style-name="ce4"/>
          <table:covered-table-cell table:style-name="ce7"/>
          <table:covered-table-cell table:style-name="ce13"/>
          <table:covered-table-cell table:number-columns-repeated="2" table:style-name="ce7"/>
          <table:covered-table-cell table:style-name="ce13"/>
          <table:table-cell table:style-name="ce13" office:value-type="string" calcext:value-type="string">
            <text:p>100﹪</text:p>
          </table:table-cell>
          <table:table-cell table:style-name="ce13" office:value-type="string" calcext:value-type="string">
            <text:p>80﹪</text:p>
          </table:table-cell>
          <table:table-cell table:style-name="ce13" office:value-type="string" calcext:value-type="string">
            <text:p>60﹪</text:p>
          </table:table-cell>
          <table:table-cell table:style-name="ce13" office:value-type="string" calcext:value-type="string">
            <text:p>40﹪</text:p>
          </table:table-cell>
          <table:table-cell table:style-name="ce13" office:value-type="string" calcext:value-type="string">
            <text:p>20﹪</text:p>
          </table:table-cell>
          <table:table-cell table:style-name="ce13" office:value-type="string" calcext:value-type="string">
            <text:p>小計</text:p>
          </table:table-cell>
          <table:covered-table-cell table:style-name="ce18"/>
          <table:covered-table-cell table:style-name="ce21"/>
          <table:covered-table-cell table:style-name="ce18"/>
          <table:covered-table-cell table:style-name="ce13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ce5" table:number-columns-repeated="3"/>
          <table:table-cell table:style-name="ce17"/>
          <table:table-cell table:style-name="ce5"/>
          <table:table-cell table:style-name="ce13" office:value-type="float" office:value="0" calcext:value-type="float">
            <text:p>0</text:p>
          </table:table-cell>
          <table:table-cell table:style-name="ce19"/>
          <table:table-cell table:style-name="ce22" table:number-columns-spanned="1" table:number-rows-spanned="5"/>
          <table:table-cell table:style-name="ce24" table:number-columns-spanned="1" table:number-rows-spanned="5"/>
          <table:table-cell table:style-name="ce26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ce5" table:number-columns-repeated="5"/>
          <table:table-cell table:style-name="ce13" office:value-type="float" office:value="0" calcext:value-type="float">
            <text:p>0</text:p>
          </table:table-cell>
          <table:table-cell table:style-name="ce19"/>
          <table:covered-table-cell table:style-name="ce23"/>
          <table:covered-table-cell table:style-name="ce25"/>
          <table:table-cell table:style-name="ce26"/>
          <table:table-cell table:number-columns-repeated="1008"/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5" table:number-columns-repeated="2"/>
          <table:table-cell table:style-name="ce13"/>
          <table:table-cell table:style-name="ce5"/>
          <table:table-cell table:style-name="ce16" table:number-columns-repeated="4"/>
          <table:table-cell table:style-name="ce13" office:value-type="float" office:value="0" calcext:value-type="float">
            <text:p>0</text:p>
          </table:table-cell>
          <table:table-cell table:style-name="ce19"/>
          <table:covered-table-cell table:style-name="ce23"/>
          <table:covered-table-cell table:style-name="ce25"/>
          <table:table-cell table:style-name="ce26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ce16" table:number-columns-repeated="5"/>
          <table:table-cell table:style-name="ce13" office:value-type="float" office:value="0" calcext:value-type="float">
            <text:p>0</text:p>
          </table:table-cell>
          <table:table-cell table:style-name="ce19"/>
          <table:covered-table-cell table:style-name="ce23"/>
          <table:covered-table-cell table:style-name="ce25"/>
          <table:table-cell table:style-name="ce26"/>
          <table:table-cell table:number-columns-repeated="1008"/>
        </table:table-row>
        <table:table-row table:style-name="ro5">
          <table:table-cell table:style-name="ce6"/>
          <table:table-cell table:style-name="ce11"/>
          <table:table-cell table:style-name="ce7"/>
          <table:table-cell table:style-name="ce5" table:number-columns-repeated="2"/>
          <table:table-cell table:style-name="ce7"/>
          <table:table-cell table:style-name="ce5" table:number-columns-repeated="5"/>
          <table:table-cell table:style-name="ce13" office:value-type="float" office:value="0" calcext:value-type="float">
            <text:p>0</text:p>
          </table:table-cell>
          <table:table-cell table:style-name="ce19"/>
          <table:covered-table-cell table:style-name="ce23"/>
          <table:covered-table-cell table:style-name="ce25"/>
          <table:table-cell table:style-name="ce26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3" table:style-name="ce12"/>
          <table:covered-table-cell table:style-name="ce15"/>
          <table:table-cell table:style-name="ce13" table:formula="of:=SUM([.F5:.F9])" office:value-type="float" office:value="0" calcext:value-type="float">
            <text:p>0</text:p>
          </table:table-cell>
          <table:table-cell table:style-name="ce13" table:number-columns-repeated="5"/>
          <table:table-cell table:style-name="ce13" table:formula="of:=SUM([.L5:.L9])" office:value-type="float" office:value="0" calcext:value-type="float">
            <text:p>0</text:p>
          </table:table-cell>
          <table:table-cell table:style-name="ce7" table:number-columns-repeated="2"/>
          <table:table-cell table:style-name="ce13" table:number-columns-repeated="2"/>
          <table:table-cell table:style-name="ce27"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填表人及分機：<text:span text:style-name="T3">                                        </text:span><text:span text:style-name="T4">科長：</text:span><text:span text:style-name="T5">                                           </text:span><text:span text:style-name="T4">副處長：</text:span><text:span text:style-name="T5">                                               </text:span><text:span text:style-name="T4">處長：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工程-施政績效評核表'.$A$1" table:cell-range-address="$'工程-施政績效評核表'.$A$1:.$P$11" table:range-usable-as="print-range"/>
        </table:named-expressions>
      </table:table>
      <table:table table:name="工程-創新挑戰性評核表" table:style-name="ta2" table:print-ranges="'工程-創新挑戰性評核表'.A1:'工程-創新挑戰性評核表'.N10">
        <table:table-column table:style-name="co11" table:number-columns-repeated="2" table:default-cell-style-name="ce9"/>
        <table:table-column table:style-name="co2" table:default-cell-style-name="ce14"/>
        <table:table-column table:style-name="co6" table:default-cell-style-name="ce9"/>
        <table:table-column table:style-name="co12" table:default-cell-style-name="ce9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5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6">
          <table:table-cell table:style-name="ce28" office:value-type="string" calcext:value-type="string" table:number-columns-spanned="14" table:number-rows-spanned="1">
            <text:p>彰化縣政府○○處<text:span text:style-name="T9">102</text:span><text:span text:style-name="T10">年工程施政績效目標創新性挑戰性評核表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策略目標<text:span text:style-name="T3">(</text:span><text:span text:style-name="T4">縣長施政重點</text:span><text:span text:style-name="T5">)</text:span></text:p>
          </table:table-cell>
          <table:table-cell table:style-name="ce7" office:value-type="string" calcext:value-type="string" table:number-columns-spanned="1" table:number-rows-spanned="2">
            <text:p>工程施政績效目標</text:p>
          </table:table-cell>
          <table:table-cell table:style-name="ce13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1" table:number-rows-spanned="2">
            <text:p>承辦科別</text:p>
          </table:table-cell>
          <table:table-cell table:style-name="ce13" office:value-type="string" calcext:value-type="string" table:number-columns-spanned="2" table:number-rows-spanned="1">
            <text:p>績效目標創新性挑戰性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補充說明<text:span text:style-name="T3">(</text:span><text:span text:style-name="T4">除勾選例行性、一般性外，均請說明</text:span><text:span text:style-name="T5">)</text:span></text:p>
          </table:table-cell>
          <table:table-cell table:style-name="ce32" office:value-type="string" calcext:value-type="string" table:number-columns-spanned="5" table:number-rows-spanned="1">
            <text:p>績效評估委員評核<text:span text:style-name="T6">(15分)</text:span></text:p>
          </table:table-cell>
          <table:covered-table-cell table:number-columns-repeated="4" table:style-name="ce32"/>
          <table:table-cell table:style-name="ce34" office:value-type="string" calcext:value-type="string" table:number-columns-spanned="1" table:number-rows-spanned="2">
            <text:p>合計<text:span text:style-name="T3">     </text:span><text:span text:style-name="T4">成績</text:span></text:p>
          </table:table-cell>
          <table:table-cell table:number-columns-repeated="1010"/>
        </table:table-row>
        <table:table-row table:style-name="ro7">
          <table:covered-table-cell table:number-columns-repeated="2" table:style-name="ce7"/>
          <table:covered-table-cell table:style-name="ce13"/>
          <table:covered-table-cell table:number-columns-repeated="2" table:style-name="ce7"/>
          <table:table-cell table:style-name="ce7" office:value-type="string" calcext:value-type="string">
            <text:p>目標創新性</text:p>
          </table:table-cell>
          <table:table-cell table:style-name="ce7" office:value-type="string" calcext:value-type="string">
            <text:p>目標挑戰性</text:p>
          </table:table-cell>
          <table:covered-table-cell table:style-name="ce18"/>
          <table:table-cell table:style-name="ce5" office:value-type="string" calcext:value-type="string">
            <text:p>一般性 <text:s text:c="2"/>20﹪</text:p>
          </table:table-cell>
          <table:table-cell table:style-name="ce5" office:value-type="string" calcext:value-type="string">
            <text:p>略具創新挑戰性 <text:s text:c="2"/>40﹪</text:p>
          </table:table-cell>
          <table:table-cell table:style-name="ce5" office:value-type="string" calcext:value-type="string">
            <text:p>具創新挑戰性60﹪</text:p>
          </table:table-cell>
          <table:table-cell table:style-name="ce33" office:value-type="string" calcext:value-type="string">
            <text:p>甚具創新挑戰性 <text:s text:c="2"/>80﹪</text:p>
          </table:table-cell>
          <table:table-cell table:style-name="ce33" office:value-type="string" calcext:value-type="string">
            <text:p>極具創新挑戰性 <text:s/>100﹪</text:p>
          </table:table-cell>
          <table:covered-table-cell table:style-name="ce35"/>
          <table:table-cell table:number-columns-repeated="1010"/>
        </table:table-row>
        <table:table-row table:style-name="ro8">
          <table:table-cell table:style-name="ce5" table:number-columns-repeated="2"/>
          <table:table-cell table:style-name="ce29"/>
          <table:table-cell table:style-name="ce5" table:number-columns-repeated="2"/>
          <table:table-cell table:style-name="ce5" office:value-type="string" calcext:value-type="string">
            <text:p>□例行性<text:span text:style-name="T3">         </text:span><text:span text:style-name="T4">□既有工作之重新改良</text:span><text:span text:style-name="T5">         </text:span><text:span text:style-name="T4">□創新性</text:span></text:p>
          </table:table-cell>
          <table:table-cell table:style-name="ce31" office:value-type="string" calcext:value-type="string">
            <text:p>□一般性<text:span text:style-name="T3">                                                            </text:span><text:span text:style-name="T4">□工作產出值</text:span><text:span text:style-name="T5">(</text:span><text:span text:style-name="T4">量</text:span><text:span text:style-name="T5">)</text:span><text:span text:style-name="T4">之達成具有相當挑戰性或較上年度明顯提高</text:span><text:span text:style-name="T5">                                                      </text:span><text:span text:style-name="T4">□目標之完成係克服各項資源之限制</text:span><text:span text:style-name="T5">                                                      </text:span><text:span text:style-name="T4">□工作涉及與其他機關複雜之協調聯繫□工作辦理涉及諸多不可控制影響因素□其他</text:span></text:p>
          </table:table-cell>
          <table:table-cell table:style-name="ce29"/>
          <table:table-cell table:style-name="ce26" table:number-columns-repeated="6"/>
          <table:table-cell table:number-columns-repeated="1010"/>
        </table:table-row>
        <table:table-row table:style-name="ro8">
          <table:table-cell table:style-name="ce5" table:number-columns-repeated="2"/>
          <table:table-cell table:style-name="ce29"/>
          <table:table-cell table:style-name="ce5" table:number-columns-repeated="2"/>
          <table:table-cell table:style-name="ce5" office:value-type="string" calcext:value-type="string">
            <text:p>□例行性<text:span text:style-name="T3">         </text:span><text:span text:style-name="T4">□既有工作之重新改良</text:span><text:span text:style-name="T5">         </text:span><text:span text:style-name="T4">□創新性</text:span></text:p>
          </table:table-cell>
          <table:table-cell table:style-name="ce31" office:value-type="string" calcext:value-type="string">
            <text:p>□一般性<text:span text:style-name="T3">                                                            </text:span><text:span text:style-name="T4">□工作產出值</text:span><text:span text:style-name="T5">(</text:span><text:span text:style-name="T4">量</text:span><text:span text:style-name="T5">)</text:span><text:span text:style-name="T4">之達成具有相當挑戰性或較上年度明顯提高</text:span><text:span text:style-name="T5">                                                      </text:span><text:span text:style-name="T4">□目標之完成係克服各項資源之限制</text:span><text:span text:style-name="T5">                                                      </text:span><text:span text:style-name="T4">□工作涉及與其他機關複雜之協調聯繫□工作辦理涉及諸多不可控制影響因素□其他</text:span></text:p>
          </table:table-cell>
          <table:table-cell table:style-name="ce29"/>
          <table:table-cell table:style-name="ce26" table:number-columns-repeated="6"/>
          <table:table-cell table:number-columns-repeated="1010"/>
        </table:table-row>
        <table:table-row table:style-name="ro8">
          <table:table-cell table:style-name="ce5" table:number-columns-repeated="2"/>
          <table:table-cell table:style-name="ce29"/>
          <table:table-cell table:style-name="ce5" table:number-columns-repeated="2"/>
          <table:table-cell table:style-name="ce5" office:value-type="string" calcext:value-type="string">
            <text:p>□例行性<text:span text:style-name="T3">         </text:span><text:span text:style-name="T4">□既有工作之重新改良</text:span><text:span text:style-name="T5">         </text:span><text:span text:style-name="T4">□創新性</text:span></text:p>
          </table:table-cell>
          <table:table-cell table:style-name="ce31" office:value-type="string" calcext:value-type="string">
            <text:p>□一般性<text:span text:style-name="T3">                                                            </text:span><text:span text:style-name="T4">□工作產出值</text:span><text:span text:style-name="T5">(</text:span><text:span text:style-name="T4">量</text:span><text:span text:style-name="T5">)</text:span><text:span text:style-name="T4">之達成具有相當挑戰性或較上年度明顯提高</text:span><text:span text:style-name="T5">                                                      </text:span><text:span text:style-name="T4">□目標之完成係克服各項資源之限制</text:span><text:span text:style-name="T5">                                                      </text:span><text:span text:style-name="T4">□工作涉及與其他機關複雜之協調聯繫□工作辦理涉及諸多不可控制影響因素□其他</text:span></text:p>
          </table:table-cell>
          <table:table-cell table:style-name="ce29"/>
          <table:table-cell table:style-name="ce26" table:number-columns-repeated="6"/>
          <table:table-cell table:number-columns-repeated="1010"/>
        </table:table-row>
        <table:table-row table:style-name="ro8">
          <table:table-cell table:style-name="ce5" table:number-columns-repeated="2"/>
          <table:table-cell table:style-name="ce29"/>
          <table:table-cell table:style-name="ce5" table:number-columns-repeated="2"/>
          <table:table-cell table:style-name="ce5" office:value-type="string" calcext:value-type="string">
            <text:p>□例行性<text:span text:style-name="T3">         </text:span><text:span text:style-name="T4">□既有工作之重新改良</text:span><text:span text:style-name="T5">         </text:span><text:span text:style-name="T4">□創新性</text:span></text:p>
          </table:table-cell>
          <table:table-cell table:style-name="ce31" office:value-type="string" calcext:value-type="string">
            <text:p>□一般性<text:span text:style-name="T3">                                                            </text:span><text:span text:style-name="T4">□工作產出值</text:span><text:span text:style-name="T5">(</text:span><text:span text:style-name="T4">量</text:span><text:span text:style-name="T5">)</text:span><text:span text:style-name="T4">之達成具有相當挑戰性或較上年度明顯提高</text:span><text:span text:style-name="T5">                                                      </text:span><text:span text:style-name="T4">□目標之完成係克服各項資源之限制</text:span><text:span text:style-name="T5">                                                      </text:span><text:span text:style-name="T4">□工作涉及與其他機關複雜之協調聯繫□工作辦理涉及諸多不可控制影響因素□其他</text:span></text:p>
          </table:table-cell>
          <table:table-cell table:style-name="ce29"/>
          <table:table-cell table:style-name="ce26" table:number-columns-repeated="6"/>
          <table:table-cell table:number-columns-repeated="1010"/>
        </table:table-row>
        <table:table-row table:style-name="ro8">
          <table:table-cell table:style-name="ce5" table:number-columns-repeated="2"/>
          <table:table-cell table:style-name="ce29"/>
          <table:table-cell table:style-name="ce5" table:number-columns-repeated="2"/>
          <table:table-cell table:style-name="ce5" office:value-type="string" calcext:value-type="string">
            <text:p>□例行性<text:span text:style-name="T3">         </text:span><text:span text:style-name="T4">□既有工作之重新改良</text:span><text:span text:style-name="T5">         </text:span><text:span text:style-name="T4">□創新性</text:span></text:p>
          </table:table-cell>
          <table:table-cell table:style-name="ce31" office:value-type="string" calcext:value-type="string">
            <text:p>□一般性<text:span text:style-name="T3">                                                            </text:span><text:span text:style-name="T4">□工作產出值</text:span><text:span text:style-name="T5">(</text:span><text:span text:style-name="T4">量</text:span><text:span text:style-name="T5">)</text:span><text:span text:style-name="T4">之達成具有相當挑戰性或較上年度明顯提高</text:span><text:span text:style-name="T5">                                                      </text:span><text:span text:style-name="T4">□目標之完成係克服各項資源之限制</text:span><text:span text:style-name="T5">                                                      </text:span><text:span text:style-name="T4">□工作涉及與其他機關複雜之協調聯繫□工作辦理涉及諸多不可控制影響因素□其他</text:span></text:p>
          </table:table-cell>
          <table:table-cell table:style-name="ce29"/>
          <table:table-cell table:style-name="ce26" table:number-columns-repeated="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3" table:style-name="ce12"/>
          <table:covered-table-cell table:style-name="ce15"/>
          <table:table-cell table:style-name="ce13" table:number-columns-repeated="9"/>
          <table:table-cell table:style-name="ce27" table:number-columns-repeated="1010"/>
        </table:table-row>
        <table:table-row table:style-name="ro5">
          <table:table-cell table:style-name="ce8" office:value-type="string" calcext:value-type="string" table:number-columns-spanned="14" table:number-rows-spanned="1">
            <text:p>填表人及分機：<text:span text:style-name="T3">                                                                       </text:span><text:span text:style-name="T4">科長：</text:span><text:span text:style-name="T5">                                                                          </text:span><text:span text:style-name="T4">副處長：</text:span><text:span text:style-name="T5">                                                                     </text:span><text:span text:style-name="T4">處長：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工程-施政績效評核表'.$A$1" table:cell-range-address="$'工程-創新挑戰性評核表'.$A$1:.$N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-施政績效評核表" style:display-name="PageStyle_工程-施政績效評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-創新挑戰性評核表" style:display-name="PageStyle_工程-創新挑戰性評核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6-02-08T11:11:47</meta:creation-date>
    <dc:creator>chcg</dc:creator>
    <dc:date>2013-03-18T08:05:12</dc:date>
    <meta:print-date>2010-03-30T15:47:06</meta:print-date>
    <meta:document-statistic meta:table-count="2" meta:cell-count="58" meta:object-count="0"/>
    <meta:generator>LibreOffice/5.2.5.1$Windows_X86_64 LibreOffice_project/0312e1a284a7d50ca85a365c316c7abbf20a4d22</meta:generator>
  </office:meta>
</office:document-meta>
</file>