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999999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999999" style:font-name="標楷體" fo:font-size="16pt" fo:background-color="#e0e0e0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  <style:text-properties fo:color="#999999" style:font-name="標楷體" fo:font-size="16pt" fo:background-color="#e0e0e0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999999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999999" style:font-name="標楷體" fo:font-size="16pt" fo:background-color="#e0e0e0" loext:char-shading-value="0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彰化縣○○鄉（鎮、市）○○國民○學領款收據</text:span></text:p>
      <text:p text:style-name="P1"/>
      <text:p text:style-name="P3"><text:span text:style-name="T2"><text:s text:c="4"/>茲收到彰化縣政府核撥本校退休教職員○○○年○月至○○○年○月之月退休金，共計新台幣○拾○萬○千○佰○拾○元整。</text:span></text:p>
      <text:p text:style-name="P3"><text:span text:style-name="T2"><text:s text:c="4"/>此 <text:s text:c="2"/>據</text:span></text:p>
      <text:p text:style-name="P2"/>
      <text:p text:style-name="P2">保管金帳戶戶名：彰化縣○○鄉（鎮）○○國民○學</text:p>
      <text:p text:style-name="P2">銀行名稱：○○銀行○○分行</text:p>
      <text:p text:style-name="P2">帳號：○○○○○○○○○○</text:p>
      <text:p text:style-name="P2"/>
      <text:p text:style-name="P2">出納： <text:s text:c="14"/>主計： <text:s text:c="11"/>校長：</text:p>
      <text:p text:style-name="P2"/>
      <text:p text:style-name="P2"/>
      <text:p text:style-name="P2"/>
      <text:p text:style-name="P5">關防</text:p>
      <text:p text:style-name="P6"/>
      <text:p text:style-name="P4"/>
      <text:p text:style-name="P7"><text:span text:style-name="T2">中 <text:s/>華 <text:s/>民 <text:s/>國 <text:s/>100 <text:s/>年 <text:s/>○ <text:s/>月 <text:s/>○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○○鄉（鎮、市）○○國民○學領款收據</dc:title>
    <meta:initial-creator>zelda64</meta:initial-creator>
    <meta:creation-date>2011-06-07T18:25:00</meta:creation-date>
    <dc:creator>chang</dc:creator>
    <dc:date>2011-06-08T17:44:00</dc:date>
    <meta:editing-cycles>4</meta:editing-cycles>
    <meta:editing-duration>PT6M</meta:editing-duration>
    <meta:document-statistic meta:table-count="0" meta:image-count="0" meta:object-count="0" meta:page-count="1" meta:paragraph-count="9" meta:word-count="129" meta:character-count="206" meta:non-whitespace-character-count="150"/>
    <meta:generator>LibreOffice/5.2.5.1$Windows_X86_64 LibreOffice_project/0312e1a284a7d50ca85a365c316c7abbf20a4d22</meta:generator>
  </office:meta>
</office:document-meta>
</file>