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Text_20_body_20_indent">
      <style:paragraph-properties fo:margin-left="1.199cm" fo:margin-right="0cm" fo:text-align="justify" style:justify-single-word="false" fo:text-indent="-0.776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529cm"/>
      <style:text-properties style:font-name="標楷體" style:font-name-asian="標楷體"/>
    </style:style>
    <style:style style:name="P6"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7" style:family="paragraph" style:parent-style-name="Standard">
      <style:paragraph-properties fo:line-height="0.706cm"/>
    </style:style>
    <style:style style:name="P8" style:family="paragraph" style:parent-style-name="Standard">
      <style:paragraph-properties fo:margin-left="0.423cm" fo:margin-right="0cm" fo:line-height="0.494cm" fo:text-align="justify" style:justify-single-word="false" fo:text-indent="-0.423cm" style:auto-text-indent="false"/>
    </style:style>
    <style:style style:name="P9" style:family="paragraph" style:parent-style-name="Standard">
      <style:paragraph-properties fo:margin-left="2.542cm" fo:margin-right="0cm" fo:line-height="0.494cm" fo:text-align="justify" style:justify-single-word="false" fo:text-indent="-2.224cm" style:auto-text-indent="false"/>
    </style:style>
    <style:style style:name="P10" style:family="paragraph" style:parent-style-name="Standard">
      <style:paragraph-properties fo:margin-left="1.27cm" fo:margin-right="0cm" fo:line-height="0.494cm" fo:text-align="justify" style:justify-single-word="false" fo:text-indent="-1.27cm" style:auto-text-indent="false"/>
    </style:style>
    <style:style style:name="P11" style:family="paragraph" style:parent-style-name="Standard">
      <style:paragraph-properties fo:margin-left="1.199cm" fo:margin-right="0cm" fo:line-height="0.494cm" fo:text-align="justify" style:justify-single-word="false" fo:text-indent="-0.776cm" style:auto-text-indent="false"/>
    </style:style>
    <style:style style:name="P12" style:family="paragraph" style:parent-style-name="Standard">
      <style:paragraph-properties fo:margin-left="0cm" fo:margin-right="0cm" fo:line-height="0.494cm" fo:text-align="justify" style:justify-single-word="false" fo:text-indent="0.388cm" style:auto-text-indent="false"/>
    </style:style>
    <style:style style:name="P13" style:family="paragraph" style:parent-style-name="Standard">
      <style:paragraph-properties fo:margin-left="0.776cm" fo:margin-right="0cm" fo:line-height="0.494cm" fo:text-indent="-0.776cm" style:auto-text-indent="false"/>
    </style:style>
    <style:style style:name="P14" style:family="paragraph" style:parent-style-name="Standard">
      <style:paragraph-properties fo:margin-left="0.388cm" fo:margin-right="0cm" fo:line-height="0.494cm" fo:text-align="justify" style:justify-single-word="false" fo:text-indent="-0.388cm" style:auto-text-indent="false"/>
    </style:style>
    <style:style style:name="P15"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style:font-name="標楷體" fo:font-size="11pt" fo:letter-spacing="-0.007cm" style:font-name-asian="標楷體" style:font-size-asian="11pt"/>
    </style:style>
    <style:style style:name="T16" style:family="text">
      <style:text-properties fo:color="#000000" style:font-name="標楷體" fo:font-size="11pt" fo:letter-spacing="-0.007cm" style:font-name-asian="標楷體" style:font-size-asian="11pt" style:font-size-complex="11pt"/>
    </style:style>
    <style:style style:name="T17" style:family="text">
      <style:text-properties fo:color="#000000" style:font-name="標楷體" fo:font-size="11pt" style:font-name-asian="華康儷中黑" style:font-size-asian="11pt"/>
    </style:style>
    <style:style style:name="T18" style:family="text">
      <style:text-properties fo:color="#000000" style:font-name="華康儷中黑" fo:font-size="11pt" style:font-name-asian="華康儷中黑" style:font-size-asian="11pt"/>
    </style:style>
    <style:style style:name="T19" style:family="text">
      <style:text-properties fo:color="#000000" style:font-name="華康儷中黑" fo:font-size="11pt" style:font-name-asian="華康儷中黑" style:font-size-asian="11pt" style:font-name-complex="華康儷中黑"/>
    </style:style>
    <style:style style:name="T20" style:family="text">
      <style:text-properties fo:color="#000000" style:font-name="華康儷中黑" style:font-name-asian="華康儷中黑"/>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name-asian="Times New Roman" style:font-size-asian="11pt"/>
    </style:style>
    <style:style style:name="T24" style:family="text">
      <style:text-properties fo:color="#000000" fo:font-size="11pt" style:font-name-asian="標楷體" style:font-size-asian="11pt"/>
    </style:style>
    <style:style style:name="T25" style:family="text">
      <style:text-properties fo:color="#000000" style:font-name="細明體" fo:font-size="11pt" fo:font-weight="bold" style:font-name-asian="細明體" style:font-size-asian="11pt" style:font-weight-asian="bold" style:font-name-complex="細明體"/>
    </style:style>
    <style:style style:name="T2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3">一、 參加公務人員退休撫卹基金人員補繳退撫基金費用</text:span>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6"></text:span><text:span text:style-name="T4">台端於軍、公、教人員退撫新制實施後</text:span><text:span text:style-name="T4"> (</text:span><text:span text:style-name="T4">公務人員</text:span><text:span text:style-name="T8">自84年7月1日起、教育人員自85年2月1日起、軍職人員自86年1月1日起</text:span><text:span text:style-name="T8">)</text:span><text:span text:style-name="T8"> 如具有下列之曾任年資，請於□中勾填：</text:span></text:p>
            <text:p text:style-name="P9"><text:span text:style-name="T11">(注意事項)</text:span><text:span text:style-name="T8">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3"><text:span text:style-name="T19"></text:span><text:span text:style-name="T13">□</text:span><text:span text:style-name="T18">曾任公營事業人員年資。</text:span></text:p>
            <text:p text:style-name="P3"><text:span text:style-name="T19"></text:span><text:span text:style-name="T13">□</text:span><text:span text:style-name="T18">曾任其他公職年資： </text:span></text:p>
            <text:p text:style-name="P10"><text:span text:style-name="T10"><text:s text:c="2"/></text:span><text:span text:style-name="T13">□</text:span><text:span text:style-name="T12">96年12月31日以前公立學校懸（實）缺代課（理）教師、代用教師、試用教師</text:span><text:span text:style-name="T15">【88年10月11日以後始取得合格教師證書者，須未經折抵為教育實習年資】。</text:span></text:p>
            <text:p text:style-name="P11"><text:span text:style-name="T13">□</text:span><text:span text:style-name="T12">96年12月31日以前公立學校兵缺代課（理）教師。</text:span></text:p>
            <text:p text:style-name="P11"><text:span text:style-name="T13">□</text:span><text:span text:style-name="T12">依「行政院國家科學委員會延攬國外人才回國服務處理要點」延攬之客座教授、副教授年資及「教育部擴大延攬旅外學人回國任教處理要點」延攬之客座教授、副教授、助理教授年資。</text:span></text:p>
            <text:p text:style-name="P1"><text:span text:style-name="T22">□</text:span><text:span text:style-name="T21">經僑務委員會立案之海外僑校專任教師【包含教育部輔導之5所海外臺灣學校</text:span><text:span text:style-name="T22">（雅加達臺灣學校、泗水臺灣學校、吉隆坡臺灣學校、檳吉臺灣學校及胡志明市臺灣學校）</text:span><text:span text:style-name="T21">95年7月31日以前之服務年資】。</text:span></text:p>
            <text:p text:style-name="P12"><text:span text:style-name="T13">□</text:span><text:span text:style-name="T12">曾任財團法人海基會回任人員。</text:span></text:p>
            <text:p text:style-name="P1"><text:span text:style-name="T22">□</text:span><text:span text:style-name="T21">經公開甄選錄取為偏遠地區國民小學合格教師，於取得偏遠地區國民小學合格教師證書前占學校教師編制內之相關任教年資。</text:span></text:p>
            <text:p text:style-name="P3"><text:span text:style-name="T13">□</text:span><text:span text:style-name="T17">得併計退休之留職停薪年資：</text:span></text:p>
            <text:p text:style-name="P12"><text:span text:style-name="T13">□</text:span><text:span text:style-name="T12">留職停薪服義務役軍職、替代役年資。　</text:span></text:p>
            <text:p text:style-name="P1"><draw:frame text:anchor-type="char" draw:z-index="2" draw:style-name="gr1" draw:text-style-name="P18" svg:width="1.59cm" svg:height="1.061cm" draw:transform="rotate (1.5707963267949) translate (26.038625cm 1.66511111111111cm)"><draw:text-box><text:p text:style-name="P17"><text:span text:style-name="T26">-121 -</text:span></text:p></draw:text-box></draw:frame><text:span text:style-name="T22">□</text:span><text:span text:style-name="T21">留職停薪參加援外技術團隊、國際合作發展基金會之任職年資，未依86年7月訂定之「財團法人國際合作發展基金會派駐外技術團人員離職儲金給與要點」領取離職儲金者。</text:span></text:p>
            <text:p text:style-name="P12"><text:span text:style-name="T13">□</text:span><text:span text:style-name="T12">留職停薪借調行政機關未具公務人員任用資格或未經銓敘審查合格者。</text:span></text:p>
            <text:p text:style-name="P1"><text:span text:style-name="T22">□</text:span><text:span text:style-name="T21">公務人員因公務需要，依公務人員留職停薪辦法第4條第1項第4款至第6款規定辦理留職停薪期間，經依公務人員考績法施行細則第2條第2項規定辦理考績之年資。</text:span></text:p>
            <text:p text:style-name="P3"><text:span text:style-name="T19"></text:span><text:span text:style-name="T13">□</text:span><text:span text:style-name="T18">職前服義務役(替代役)年資、得折抵義務役(替代役)役期之大專學生集訓年資及軍訓課程年資：</text:span></text:p>
            <text:p text:style-name="P12"><text:span text:style-name="T13"></text:span><text:span text:style-name="T23">□</text:span><text:span text:style-name="T12">大專學生集訓年資經折抵義務役(替代役)役期之年資。</text:span></text:p>
            <text:p text:style-name="P12"><text:span text:style-name="T13"></text:span><text:span text:style-name="T23">□</text:span><text:span text:style-name="T24">擔任公（政）務人員、教育人員前，曾</text:span><text:span text:style-name="T12">服義務役軍職、替代役年資。</text:span></text:p>
            <text:p text:style-name="P1"><text:span text:style-name="T22">□</text:span><text:span text:style-name="T21">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4"><text:span text:style-name="T19"></text:span><text:span text:style-name="T13">□</text:span><text:span text:style-name="T12">87</text:span><text:span text:style-name="T18">年7月1日前曾任國軍編制內一般聘雇人員年資。</text:span></text:p>
            <text:p text:style-name="P3"><text:span text:style-name="T19"></text:span><text:span text:style-name="T13">□</text:span><text:span text:style-name="T18">擔任工友、技工期間奉准留職停薪服義務役年資。</text:span></text:p>
            <text:p text:style-name="P3"><text:span text:style-name="T19"></text:span><text:span text:style-name="T13">□</text:span><text:span text:style-name="T18">曾任民選鄉鎮市長退職後未領取退職金之年資。</text:span></text:p>
            <text:p text:style-name="P13"><text:span text:style-name="T19"></text:span><text:span text:style-name="T13">□</text:span><text:span text:style-name="T18">其他依主管機關函釋得補繳之任職年資【本項年資如有不明瞭請向承辦人員或各退撫法令主管機關或基金管理會業務組洽詢】。</text:span></text:p>
            <text:p text:style-name="P14"><text:span text:style-name="T13"></text:span><text:span text:style-name="T12">具有前述年資者，依規定得於轉任或回職復薪或取得參加退撫基金資格之日或依主管權責機關函示准予補繳退撫基金費用之日起3個月內，填寫申請書及檢附相關證件</text:span><text:span text:style-name="T14">(銓敘部審定函或現職敘薪通知書</text:span><text:span text:style-name="T16">於得申</text:span><text:soft-page-break/><text:span text:style-name="T16">請補繳退撫基金費用之日起3個月內無法核發者，可先向基金管理會提出申請，俟核發後再行補件</text:span><text:span text:style-name="T14">)，</text:span><text:span text:style-name="T12">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5">逾5年者視同放棄補繳之權利，不得再提出申請</text:span><text:span text:style-name="T12">。是以，台端如擬補繳前述</text:span><text:span text:style-name="T14">退撫基金費用</text:span><text:span text:style-name="T12">，</text:span><text:span text:style-name="T7">請儘速洽承辦人員提出申請，以維護本身權益。本通知書請機關(學校)承辦人員通知新進人員填閱並簽名蓋章後退還承辦人員留存備查，以資確認。</text:span></text:p>
          </table:table-cell>
          <table:covered-table-cell/>
        </table:table-row>
        <table:table-row table:style-name="表格1.2">
          <table:table-cell table:style-name="表格1.A2" office:value-type="string">
            <text:p text:style-name="P6">簽閱人：　　　　　　 <text:s text:c="2"/>簽名蓋章</text:p>
            <text:p text:style-name="P6"/>
            <text:p text:style-name="P5">簽閱日期：中華民國　　 年　　月　　日</text:p>
          </table:table-cell>
          <table:table-cell table:style-name="表格1.B2" office:value-type="string">
            <text:p text:style-name="P5">承辦人：　　　　　 <text:s text:c="4"/>簽名蓋章</text:p>
            <text:p text:style-name="P5"/>
            <text:p text:style-name="P5">通知日期：中華民國　　 年　　月　　日</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075cm" svg:y="0.079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4-04-23T15:33:00</meta:creation-date>
    <dc:creator>chcg</dc:creator>
    <dc:date>2014-04-23T15:33:00</dc:date>
    <meta:print-date>2010-03-02T16:50:00</meta:print-date>
    <meta:editing-cycles>2</meta:editing-cycles>
    <meta:editing-duration>PT1M</meta:editing-duration>
    <meta:document-statistic meta:table-count="1" meta:image-count="0" meta:object-count="0" meta:page-count="2" meta:paragraph-count="29" meta:word-count="1541" meta:character-count="1605" meta:non-whitespace-character-count="1565"/>
    <meta:generator>LibreOffice/5.2.5.1$Windows_X86_64 LibreOffice_project/0312e1a284a7d50ca85a365c316c7abbf20a4d22</meta:generator>
  </office:meta>
</office:document-meta>
</file>