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33cm" fo:margin-left="-0.058cm" table:align="left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2.621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47cm" fo:keep-together="auto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彰化縣政府（　　處）108</text:span><text:span text:style-name="T2">年請娩假人員考績初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科別</text:p>
          </table:table-cell>
          <table:table-cell table:style-name="表格1.A1" table:number-rows-spanned="2" office:value-type="string">
            <text:p text:style-name="P2">職稱</text:p>
          </table:table-cell>
          <table:table-cell table:style-name="表格1.A1" table:number-rows-spanned="2" office:value-type="string">
            <text:p text:style-name="P2">姓名</text:p>
          </table:table-cell>
          <table:table-cell table:style-name="表格1.A1" table:number-columns-spanned="2" office:value-type="string">
            <text:p text:style-name="P2">初評分數</text:p>
          </table:table-cell>
          <table:covered-table-cell/>
          <table:table-cell table:style-name="表格1.F1" table:number-rows-spanned="2" office:value-type="string">
            <text:p text:style-name="P3">備註（請娩假日數）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甲等</text:p>
          </table:table-cell>
          <table:table-cell table:style-name="表格1.A1" office:value-type="string">
            <text:p text:style-name="P2">乙等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5"/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 局（室）九十二年約聘僱人員成績考核排序表</dc:title>
    <meta:initial-creator>ghost</meta:initial-creator>
    <meta:creation-date>2016-12-15T16:20:00</meta:creation-date>
    <dc:date>2019-10-30T14:49:49.013000000</dc:date>
    <meta:print-date>2008-12-17T11:04:00</meta:print-date>
    <meta:editing-cycles>4</meta:editing-cycles>
    <meta:generator>LibreOffice/6.2.6.2$Windows_X86_64 LibreOffice_project/684e730861356e74889dfe6dbddd3562aae2e6ad</meta:generator>
    <meta:editing-duration>PT1M30S</meta:editing-duration>
    <meta:document-statistic meta:table-count="1" meta:image-count="0" meta:object-count="0" meta:page-count="1" meta:paragraph-count="8" meta:word-count="43" meta:character-count="47" meta:non-whitespace-character-count="45"/>
  </office:meta>
</office:document-meta>
</file>