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2.69cm"/>
    </style:style>
    <style:style style:name="表格1.F" style:family="table-column">
      <style:table-column-properties style:column-width="3.572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877cm"/>
    </style:style>
    <style:style style:name="表格1.1" style:family="table-row">
      <style:table-row-properties style:min-row-height="2.1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0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row-height="0.80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8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20" style:family="table-row">
      <style:table-row-properties style:min-row-height="0.73cm" fo:keep-together="auto"/>
    </style:style>
    <style:style style:name="表格1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47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1.058cm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style:snap-to-layout-grid="false"/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529cm"/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0.494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line-height="0.494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0.494cm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564cm" fo:text-align="justify" style:justify-single-word="false"/>
      <style:text-properties fo:color="#000000"/>
    </style:style>
    <style:style style:name="P30" style:family="paragraph" style:parent-style-name="Standard">
      <style:paragraph-properties fo:line-height="0.494cm" fo:text-align="justify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0.494cm"/>
      <style:text-properties fo:color="#000000" style:font-name="Times New Roman" style:font-name-asian="標楷體" style:font-name-complex="Times New Roman"/>
    </style:style>
    <style:style style:name="P32" style:family="paragraph" style:parent-style-name="Standard">
      <style:paragraph-properties fo:line-height="0.494cm"/>
      <style:text-properties fo:color="#000000"/>
    </style:style>
    <style:style style:name="P3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/>
    </style:style>
    <style:style style:name="P34" style:family="paragraph" style:parent-style-name="Standard">
      <style:paragraph-properties fo:margin-left="2.117cm" fo:margin-right="0cm" fo:line-height="0.494cm" fo:text-indent="-2.117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494cm" fo:text-align="justify" style:justify-single-word="false" fo:break-before="pag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0.847cm" fo:margin-right="0cm" fo:line-height="0.494cm" fo:text-indent="-0.847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.847cm" fo:margin-right="0cm" fo:line-height="0.494cm" fo:text-indent="-0.847cm" style:auto-text-indent="false"/>
      <style:text-properties fo:color="#000000"/>
    </style:style>
    <style:style style:name="P38" style:family="paragraph" style:parent-style-name="Standard">
      <style:paragraph-properties fo:margin-left="0.847cm" fo:margin-right="0cm" fo:line-height="0.494cm" fo:text-indent="-0.847cm" style:auto-text-indent="false"/>
      <style:text-properties fo:color="#000000" style:font-name="Times New Roman" style:font-name-asian="標楷體" style:font-name-complex="Times New Roman"/>
    </style:style>
    <style:style style:name="P39" style:family="paragraph" style:parent-style-name="Standard">
      <style:paragraph-properties fo:margin-top="0.423cm" fo:margin-bottom="0cm" loext:contextual-spacing="false" fo:line-height="0.494cm"/>
      <style:text-properties fo:color="#000000"/>
    </style:style>
    <style:style style:name="P40" style:family="paragraph" style:parent-style-name="Standard">
      <style:paragraph-properties fo:margin-left="1.693cm" fo:margin-right="0cm" fo:line-height="0.494cm" fo:text-indent="-1.693cm" style:auto-text-indent="false"/>
    </style:style>
    <style:style style:name="P41" style:family="paragraph" style:parent-style-name="Standard">
      <style:paragraph-properties fo:margin-left="1.693cm" fo:margin-right="0cm" fo:line-height="0.494cm" fo:text-indent="-1.693cm" style:auto-text-indent="false"/>
      <style:text-properties fo:color="#000000"/>
    </style:style>
    <style:style style:name="P42" style:family="paragraph" style:parent-style-name="Standard" style:master-page-name="Standard">
      <style:paragraph-properties fo:line-height="0.494cm" fo:text-align="justify" style:justify-single-word="false" style:page-number="auto"/>
      <style:text-properties style:font-name="標楷體" style:font-name-asian="標楷體" style:font-weight-complex="bold"/>
    </style:style>
    <style:style style:name="P43" style:family="paragraph" style:parent-style-name="本文_20_3">
      <style:paragraph-properties fo:line-height="0.776cm" fo:text-align="start" style:justify-single-word="false"/>
      <style:text-properties fo:color="#000000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8pt"/>
    </style:style>
    <style:style style:name="T3" style:family="text">
      <style:text-properties style:font-name-complex="標楷體" style:font-size-complex="18pt"/>
    </style:style>
    <style:style style:name="T4" style:family="text">
      <style:text-properties fo:language="zh" fo:country="TW" style:language-asian="zh" style:country-asian="TW" style:font-name-complex="標楷體" style:font-size-complex="18pt"/>
    </style:style>
    <style:style style:name="T5" style:family="text">
      <style:text-properties style:letter-kerning="true" style:font-name-complex="新細明體1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letter-kerning="true" style:font-name-complex="新細明體1" style:font-size-complex="12pt"/>
    </style:style>
    <style:style style:name="T8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style:font-name="Times New Roman" style:font-name-asian="標楷體" style:font-name-complex="Times New Roman"/>
    </style:style>
    <style:style style:name="T11" style:family="text">
      <style:text-properties fo:color="#ff0000" style:font-name="Times New Roman" style:font-name-asian="標楷體" style:font-name-complex="Times New Roman"/>
    </style:style>
    <style:style style:name="T12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font-size="12pt" style:font-size-asian="12pt" style:font-name-complex="標楷體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8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style:font-name-asian="標楷體" style:font-weight-complex="bold"/>
    </style:style>
    <style:style style:name="T25" style:family="text">
      <style:text-properties style:font-name="標楷體" style:letter-kerning="true" style:font-name-asian="標楷體" style:font-name-complex="新細明體1" style:font-size-complex="12pt"/>
    </style:style>
    <style:style style:name="T26" style:family="text">
      <style:text-properties style:font-name="標楷體" style:letter-kerning="true" style:font-name-asian="標楷體" style:font-name-complex="新細明體1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1pt" style:font-name-asian="標楷體" style:font-size-asian="11pt"/>
    </style:style>
    <style:style style:name="T35" style:family="text">
      <style:text-properties style:font-name="標楷體" fo:font-size="11pt" style:font-name-asian="標楷體" style:font-size-asian="11pt" style:font-name-complex="標楷體"/>
    </style:style>
    <style:style style:name="T36" style:family="text">
      <style:text-properties style:font-name="標楷體" fo:font-size="11pt" style:font-name-asian="標楷體" style:font-size-asian="11pt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weight-complex="bold"/>
    </style:style>
    <style:style style:name="T43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44" style:family="text">
      <style:text-properties fo:color="#000000" style:font-name="Times New Roman" style:font-name-asian="標楷體" style:font-name-complex="Times New Roman"/>
    </style:style>
    <style:style style:name="T4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style:font-name="Times New Roman" style:font-name-asian="標楷體" style:font-name-complex="Times New Roman"/>
    </style:style>
    <style:style style:name="T48" style:family="text">
      <style:text-properties style:font-name="Times New Roman" style:font-name-asian="標楷體" style:font-name-complex="Times New Roman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3"><text:span text:style-name="T4">政務人員、直轄市長、涉及國家</text:span><text:span text:style-name="T5">安全、利益或</text:span><text:span text:style-name="T4">機密人員（含上開三類退離職人員）、縣（市）長</text:span><text:span text:style-name="T2">或簡任(或相當簡任)第十一職等以上公務員進入大陸地區申請表　　</text:span><text:span text:style-name="T13">填表日期：　 年 　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申請人身分</text:p>
          </table:table-cell>
          <table:covered-table-cell/>
          <table:table-cell table:style-name="表格1.C2" table:number-columns-spanned="6" office:value-type="string">
            <text:p text:style-name="P28">□政務人員□退離職政務人員</text:p>
            <text:p text:style-name="P29"><text:span text:style-name="T18">□涉及國家</text:span><text:span text:style-name="T25">安全、利益或</text:span><text:span text:style-name="T18">機密人員□涉及國家</text:span><text:span text:style-name="T25">安全、利益或</text:span><text:span text:style-name="T18">機密退離職人員</text:span></text:p>
            <text:p text:style-name="P28">□直轄市長□退離職直轄市長□縣(市)長</text:p>
            <text:p text:style-name="P33"><text:span text:style-name="T18">□簡任</text:span><text:span text:style-name="T20">(或相當簡任)</text:span><text:span text:style-name="T18">第十一職等以上公務員(不具上開身分者)□簡任第十一職等以上教育人員□</text:span><text:span text:style-name="T18">國安局、國防部</text:span><text:span text:style-name="T18">、調查局未具公務員身分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事由</text:p>
          </table:table-cell>
          <table:covered-table-cell/>
          <table:table-cell table:style-name="表格1.C2" table:number-columns-spanned="6" office:value-type="string">
            <text:p text:style-name="P3">□參觀訪問□與業務相關活動□參加會議</text:p>
            <text:p text:style-name="P18"><text:span text:style-name="T18">□探親□探病□奔喪□觀光□其他</text:span><text:span text:style-name="T27">事由： <text:s/></text:span><text:span text:style-name="T28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中文姓名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<text:span text:style-name="T16">出生日期</text:span><text:span text:style-name="T29">（yyyy/mm/dd）</text:span></text:p>
          </table:table-cell>
          <table:covered-table-cell/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國民身分證統一編號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現(原)服務單位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現職或退離職時職等</text:p>
          </table:table-cell>
          <table:covered-table-cell/>
          <table:table-cell table:style-name="表格1.C2" table:number-columns-spanned="6" office:value-type="string">
            <text:p text:style-name="P14">（如無職等，請填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現職或退離職時職稱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機關承辦處室電話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申請人聯絡地址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<text:span text:style-name="T16">申請人聯絡電話</text:span>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2" office:value-type="string">
            <text:p text:style-name="P7">申請人電子信箱</text:p>
          </table:table-cell>
          <table:covered-table-cell/>
          <table:table-cell table:style-name="表格1.C13" table:number-columns-spanned="6" office:value-type="string">
            <text:p text:style-name="P20"/>
            <text:p text:style-name="P21"/>
            <text:p text:style-name="P15">（請詳實填寫，並隨時留意信件，申請案之補件、准駁或相關提醒事項均將以電子郵件通知，赴陸前應確認是否已完成許可程序，不得因未讀取信件而免除相關責任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活動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預定時間(起)</text:p>
          </table:table-cell>
          <table:table-cell table:style-name="表格1.B15" table:number-columns-spanned="2" office:value-type="string">
            <text:p text:style-name="P9">預定時間(迄)</text:p>
          </table:table-cell>
          <table:covered-table-cell/>
          <table:table-cell table:style-name="表格1.B15" office:value-type="string">
            <text:p text:style-name="P10">停留地點</text:p>
          </table:table-cell>
          <table:table-cell table:style-name="表格1.B15" office:value-type="string">
            <text:p text:style-name="P10">行程內容</text:p>
          </table:table-cell>
          <table:table-cell table:style-name="表格1.B15" office:value-type="string">
            <text:p text:style-name="P10">邀請單位</text:p>
            <text:p text:style-name="P10">探訪對象</text:p>
          </table:table-cell>
          <table:table-cell table:style-name="表格1.B15" office:value-type="string">
            <text:p text:style-name="P10">大陸聯絡電話</text:p>
          </table:table-cell>
          <table:table-cell table:style-name="表格1.H15" office:value-type="string">
            <text:p text:style-name="P10">備考</text:p>
          </table:table-cell>
        </table:table-row>
        <table:table-row table:style-name="表格1.16">
          <table:table-cell table:style-name="表格1.A16" office:value-type="string">
            <text:p text:style-name="P12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16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8">
          <table:table-cell table:style-name="表格1.A18" table:number-columns-spanned="8" office:value-type="string">
            <text:p text:style-name="P22"><text:span text:style-name="T31">申請人簽章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8" office:value-type="string">
            <text:p text:style-name="P13">以下由所屬中央機關(構)、直轄市、縣（市）政府或其授權機關填寫及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5">機關審查意見</text:p>
          </table:table-cell>
          <table:covered-table-cell/>
          <table:covered-table-cell/>
          <table:table-cell table:style-name="表格1.D20" table:number-columns-spanned="5" office:value-type="string">
            <text:p text:style-name="P1"><text:span text:style-name="T18">□</text:span><text:span text:style-name="T22">同意</text:span><text:span text:style-name="T18">□不同意</text:span></text:p>
            <text:p text:style-name="P1"><text:span text:style-name="T18">備註：（</text:span><text:span text:style-name="T21">如有特別意見請敘明</text:span><text:span text:style-name="T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8" office:value-type="string">
            <text:p text:style-name="P1"><text:span text:style-name="T34">□申請人兼具國家</text:span><text:span text:style-name="T35">機密保護法第二十六條辦理或核定國家機密人員身分（含退離職及移交人員），併核准出境。</text:span></text:p>
            <text:p text:style-name="P1"><text:span text:style-name="T34">□</text:span><text:span text:style-name="T35">申請人兼具入出國及移民法第五條涉及國家安全人員身分，併核准出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8" office:value-type="string">
            <text:p text:style-name="P1"><text:span text:style-name="T18">□</text:span><text:span text:style-name="T22">同意</text:span><text:span text:style-name="T18">□不同意 <text:s/></text:span><text:span text:style-name="T22">行程依政府資訊公開法第</text:span><text:span text:style-name="T22">七</text:span><text:span text:style-name="T22">條規定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3" table:number-columns-spanned="8" office:value-type="string">
            <text:p text:style-name="P34">注意事項：（原）服務機關於線上系統接收內政部通知本案之補件、准駁或相關提醒事項時，應盡轉知申請人之責任，以維護申請人之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4">公務員赴陸許可線上申請系統網址：</text:span><text:span text:style-name="T39">https://</text:span><text:span text:style-name="T39">nia</text:span><text:span text:style-name="T39">psa.immigration.gov.tw</text:span></text:p>
      <text:p text:style-name="P2"><text:span text:style-name="T42">內政部</text:span><text:span text:style-name="T39">移民署</text:span><text:span text:style-name="T43">聯絡</text:span><text:span text:style-name="T42">電話：</text:span><text:span text:style-name="T41">(0二)二三八八九三九三，分機二六七二</text:span><text:span text:style-name="T43">或二六四五</text:span></text:p>
      <text:p text:style-name="P35"/>
      <text:p text:style-name="P30">相關罰則：</text:p>
      <text:p text:style-name="P37"><text:span text:style-name="T47">一、依「臺灣地區與大陸地區人民關係條例」第九條第三項及第九十一條第二項規定，未涉密之簡任或相當簡任第十一職等以上公務員，進入大陸地區未經內政部許可，處新臺幣二萬元以上十萬元以下罰鍰；同條例第九條第四項及第九十一條第三項規定，政務人員、涉密人員、直轄市長、上開三類仍在管制期間之退離職人員及縣</text:span><text:span text:style-name="T49">(</text:span><text:span text:style-name="T47">市</text:span><text:span text:style-name="T49">)</text:span><text:span text:style-name="T47">長，進入大陸地區未經內政部許可，處新臺幣二</text:span><text:span text:style-name="T47">百</text:span><text:span text:style-name="T47">萬元以上一</text:span><text:span text:style-name="T47">千</text:span><text:span text:style-name="T47">萬元以下罰鍰。</text:span></text:p>
      <text:p text:style-name="P38">二、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科或併科新臺幣二十萬元以下罰金。</text:p>
      <text:p text:style-name="P38">三、依「入出國及移民法」第五條及第七十七條規定，涉及國家安全人員未經服務機關核准而出國者（機關首長出國應經所屬上級機關核准），處新臺幣十萬元以上五十萬元以下罰鍰。</text:p>
      <text:p text:style-name="P39"><text:span text:style-name="T45">政務人員、直轄市長、涉及國家</text:span><text:span text:style-name="T45">安全、利益或</text:span><text:span text:style-name="T45">機密人員（含上開三類退離職人員）、縣（市）長或簡任（或相當簡任）第十一職等以上公務員進入大陸地區注意事項</text:span></text:p>
      <text:p text:style-name="P37"><text:span text:style-name="T47">一</text:span><text:span text:style-name="T21">、</text:span><text:span text:style-name="T47">在大陸地區活動期間，首重人身安全之維護。外出參訪、旅遊宜結伴同行，不宜單獨前往陌生或出入分子複雜場所，並避免接受不當饋贈、招待或涉足不當場所。</text:span></text:p>
      <text:p text:style-name="P37"><text:span text:style-name="T47">二</text:span><text:span text:style-name="T21">、</text:span><text:span text:style-name="T47">為確保自身健康及安全，非必要不宜前往大陸重大疫病地區，以防感染疫病。相關資訊請查詢衛生福利部疾病管制署網站</text:span><text:span text:style-name="T49">(</text:span><text:span text:style-name="T47">www.cdc.gov.tw)。</text:span></text:p>
      <text:p text:style-name="P37"><text:span text:style-name="T47">三</text:span><text:span text:style-name="T21">、</text:span><text:span text:style-name="T47">在大陸地區活動期間，應秉持對等、尊嚴原則進行交流；以非公務事由申請進入大陸地區，不得涉及公務相關活動。</text:span></text:p>
      <text:p text:style-name="P37"><text:span text:style-name="T47">四</text:span><text:span text:style-name="T21">、</text:span><text:span text:style-name="T47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<text:p text:style-name="P37"><text:span text:style-name="T47">五</text:span><text:span text:style-name="T21">、</text:span><text:span text:style-name="T47">公務員赴大陸地區應確實辦理請假手續，詳實申報請假事由、地點，並據實提出申請，不得未經申請即擅赴大陸地區或由第三地轉赴大陸地區，違者將依相關法令處罰。</text:span></text:p>
      <text:p text:style-name="P32"><text:span text:style-name="T47">六</text:span><text:span text:style-name="T21">、</text:span><text:span text:style-name="T47">在大陸地區活動期間，不得從事下列行為：</text:span></text:p>
      <text:p text:style-name="P41"><text:span text:style-name="T47">　（一）</text:span><text:span text:style-name="T47">違反「臺灣地區與大陸地區人民關係條例」條例第五條之一或第三十三條之一第一項規定，擅自與大陸地區人民、法人、團體或其他機關（構）簽訂協議或為其他任何形式之合作行為。</text:span></text:p>
      <text:p text:style-name="P32"><text:span text:style-name="T47">　（二）</text:span><text:span text:style-name="T47">入學進修、選修學分、專題研究等各種型態之進修活動。（僅限現職人員）</text:span></text:p>
      <text:p text:style-name="P32"><text:span text:style-name="T47">　（三）</text:span><text:span text:style-name="T47">其他法令所禁止或應經業務主管機關許可而未經許可之事項。</text:span></text:p>
      <text:p text:style-name="P37"><text:span text:style-name="T47">七</text:span><text:span text:style-name="T21">、</text:span><text:span text:style-name="T4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span></text:p>
      <text:p text:style-name="P37"><text:span text:style-name="T47">八</text:span><text:span text:style-name="T21">、</text:span><text:span text:style-name="T47">為協助各機關建立完整內部管理及協處平臺，返臺</text:span><text:span text:style-name="T47">上班後一星期內</text:span><text:span text:style-name="T47">應填寫</text:span><text:span text:style-name="T47">赴陸人員返臺通報</text:span><text:span text:style-name="T47">表，現職人員送交所屬機關</text:span><text:span text:style-name="T49">(</text:span><text:span text:style-name="T47">構</text:span><text:span text:style-name="T49">)</text:span><text:span text:style-name="T47">，機關首長送交送交所屬機關之上一級機關，縣（市）長送交內政部移民署，直轄市長送交行政院，受委託人員送交委託機關，管制赴陸之退離職人員送交原服務機關（構）、委託機關備查。</text:span></text:p>
      <text:p text:style-name="P32"><text:span text:style-name="T47">九、赴陸行程變更或撤銷時，請依程序報請</text:span><text:span text:style-name="T47">（原）</text:span><text:span text:style-name="T47">服務機關向內政部移民署申請。</text:span></text:p>
      <text:p text:style-name="P31">以上申請表及注意事項申請人均已據實填寫並詳閱確實遵守。</text:p>
      <text:p text:style-name="P24"/>
      <text:p text:style-name="P24"/>
      <text:p text:style-name="P23"><text:span text:style-name="T37">申請人簽章：</text:span><text:span text:style-name="T50">______________</text:span></text:p>
      <text:p text:style-name="P24">小叮嚀：</text:p>
      <text:p text:style-name="P26">一、證照應妥善保管。</text:p>
      <text:p text:style-name="P1"><text:span text:style-name="T47">　（一）</text:span><text:span text:style-name="T47">在大陸地區遺失護照，洽請出發地機船公司協助辦理返臺。</text:span></text:p>
      <text:p text:style-name="P40"><text:span text:style-name="T47">　（二）</text:span><text:span text:style-name="T47">遺失臺灣居民來往大陸通行證，洽公安部門</text:span><text:span text:style-name="T49">(</text:span><text:span text:style-name="T47">一一0)取得報案證明，向大陸出入境部門申請補發臨時臺灣居民來往大陸通行證。</text:span></text:p>
      <text:p text:style-name="P1"><text:span text:style-name="T47">二</text:span><text:span text:style-name="T21">、</text:span><text:span text:style-name="T47">在大陸地區遭遇急難事件</text:span><text:span text:style-name="T49">(</text:span><text:span text:style-name="T47">傷病、交通事故、搶劫等</text:span><text:span text:style-name="T49">)</text:span><text:span text:style-name="T47">，協助處理窗口電話如下：</text:span></text:p>
      <text:p text:style-name="P1"><text:span text:style-name="T47">　（一）</text:span><text:span text:style-name="T47">海基會兩岸人民急難服務中心：00-八八六</text:span><text:span text:style-name="T49">-</text:span><text:span text:style-name="T47">二</text:span><text:span text:style-name="T49">-</text:span><text:span text:style-name="T47">二五三三九九九五。</text:span></text:p>
      <text:p text:style-name="P40"><text:span text:style-name="T47">　（二）</text:span><text:span text:style-name="T47">大陸相關單位電話：公安報案專線</text:span><text:span text:style-name="T49">(</text:span><text:span text:style-name="T47">一一0)。救護車通報專線</text:span><text:span text:style-name="T49">(</text:span><text:span text:style-name="T47">一二0)。各地旅遊局、臺商協會查號電話</text:span><text:span text:style-name="T49">(</text:span><text:span text:style-name="T47">市內查號台：一一四；長途查號台：一一六</text:span><text:span text:style-name="T49">)</text:span><text:span text:style-name="T47">。</text:span></text:p>
      <text:p text:style-name="P36"><text:span text:style-name="T37">三、公務員在大陸地區受強暴、脅迫、利誘或其他手段，致有違反相關法令之虞，應立即或於回臺後一個月內通報所屬機關、委託機關或監督機關長官；必要時，請法務部調查局（免付費專線電話：0二</text:span><text:span text:style-name="T50">-</text:span><text:span text:style-name="T37">二九一六一二九五）協助處理。</text:span></text:p>
      <text:p text:style-name="P36"><text:span text:style-name="T37">四、如係第一次赴陸，建議赴陸前先行參加「赴陸相關規範與程序」相關研習課程，或至「e等公務園」網站（http://elearning.hrd.gov.tw/）閱讀「公務員，赴陸知多少</text:span><text:span text:style-name="T50">?</text:span><text:span text:style-name="T37">」線上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2" style:family="text">
      <style:text-properties fo:font-size="12pt" fo:language="en" fo:country="US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71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長、縣（市）長、政務及涉密人員（含退離職）、簡任第十一職等以上公務員進入大陸地區申請表（草案）</dc:title>
    <meta:initial-creator>陳鴻旻</meta:initial-creator>
    <meta:creation-date>2019-09-02T18:46:00</meta:creation-date>
    <dc:date>2019-09-04T09:39:16.234000000</dc:date>
    <meta:print-date>2019-09-02T18:50:00</meta:print-date>
    <meta:editing-cycles>12</meta:editing-cycles>
    <meta:editing-duration>PT8M31S</meta:editing-duration>
    <meta:document-statistic meta:table-count="1" meta:image-count="0" meta:object-count="0" meta:page-count="2" meta:paragraph-count="69" meta:word-count="2462" meta:character-count="2593" meta:non-whitespace-character-count="2564"/>
    <meta:generator>NDC_ODF_Application_Tools/1.0.2$Windows_X86_64 LibreOffice_project/e7b18eac6983b57cd36244d0d7751dceefe72182</meta:generator>
    <meta:user-defined meta:name="_MarkAsFinal" meta:value-type="boolean">true</meta:user-defined>
  </office:meta>
</office:document-meta>
</file>