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836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 style:list-style-name="WW8Num2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2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彰化縣政府公務人員平時成績考核紀錄表</text:p>
      <text:p text:style-name="P1"><text:span text:style-name="T1">（考核期間： <text:s/>年 <text:s text:c="2"/>月 <text:s text:c="2"/>日至 <text:s/>月 <text:s text:c="2"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職稱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姓名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7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工作項目</text:p>
          </table:table-cell>
          <table:table-cell table:style-name="表格1.B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7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table:number-columns-spanned="2" office:value-type="string">
            <text:p text:style-name="P16">Ｂ</text:p>
          </table:table-cell>
          <table:covered-table-cell/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7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B1" office:value-type="string">
            <text:p text:style-name="P6">服務態度</text:p>
          </table:table-cell>
          <table:table-cell table:style-name="表格1.A1" table:number-columns-spanned="7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B1" office:value-type="string">
            <text:p text:style-name="P6">品德操守</text:p>
          </table:table-cell>
          <table:table-cell table:style-name="表格1.A1" table:number-columns-spanned="7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B1" office:value-type="string">
            <text:p text:style-name="P12">領導協調　能力</text:p>
          </table:table-cell>
          <table:table-cell table:style-name="表格1.A1" table:number-columns-spanned="7" office:value-type="string">
            <text:p text:style-name="P1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table-cell table:style-name="表格1.B1" office:value-type="string">
            <text:p text:style-name="P12">年度工作　計畫</text:p>
          </table:table-cell>
          <table:table-cell table:style-name="表格1.A1" table:number-columns-spanned="7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B1" office:value-type="string">
            <text:p text:style-name="P22">語文能力</text:p>
          </table:table-cell>
          <table:table-cell table:style-name="表格1.A1" table:number-columns-spanned="7" office:value-type="string">
            <text:p text:style-name="P2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12">
          <table:table-cell table:style-name="表格1.K1" table:number-columns-spanned="14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4" office:value-type="string">
            <text:p text:style-name="P1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23">附記：</text:p>
      <text:list xml:id="list145545463" text:style-name="WW8Num2">
        <text:list-item>
          <text:p text:style-name="P28">依據行政院及所屬各機關公務人員平時考核要點第4點之規定訂定，但各機關仍得視業務特性及需要自行訂定。</text:p>
        </text:list-item>
        <text:list-item>
          <text:p text:style-name="P28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4">Ａ：表現優異，足為同仁表率（年度工作計畫執行進度按預訂進度完成或進度超前，且充分達成原訂績效目標者）</text:p>
      <text:p text:style-name="P24">Ｂ：表現明顯地超出該職責的要求水準（年度工作計畫執行進度落後10 ﹪以內，或與原訂目標差距10 ﹪以內者）</text:p>
      <text:p text:style-name="P24">Ｃ：表現均能達到要求水準（年度工作計畫執行進度落後10 ﹪、並在20 ﹪以內，或與原訂目標差距10 ﹪、並在20 ﹪以內者）</text:p>
      <text:p text:style-name="P24">Ｄ：表現未盡符合基本要求（年度工作計畫執行進度落後20 ﹪、並在30 ﹪以內，或與原訂目標差距20 ﹪、並在30 ﹪以內者）</text:p>
      <text:p text:style-name="P24">Ｅ：表現多未達基本要求，經勸導仍未改進者（年度工作計畫執行進度落後30 ﹪以上，或與原訂目標差距30 ﹪以上者）</text:p>
      <text:list xml:id="list153306630333205" text:continue-numbering="true" text:style-name="WW8Num2">
        <text:list-item>
          <text:p text:style-name="P3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8">受考人如有工作、操行、學識、才能等重大具體優劣事蹟，足資記錄者，應填列於「個人重大優劣事蹟欄」，以作為考評之重要參據。</text:p>
        </text:list-item>
        <text:list-item>
          <text:p text:style-name="P29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</text:list>
      <text:p text:style-name="P25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17-10-25T14:06:00</meta:creation-date>
    <dc:creator>user</dc:creator>
    <dc:date>2017-10-25T14:06:00</dc:date>
    <meta:print-date>2009-08-25T10:50:00</meta:print-date>
    <meta:editing-cycles>2</meta:editing-cycles>
    <meta:editing-duration>PT12M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45" meta:word-count="1586" meta:character-count="1626" meta:non-whitespace-character-count="1598"/>
  </office:meta>
</office:document-meta>
</file>