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7.594cm"/>
    </style:style>
    <style:style style:name="co5" style:family="table-column">
      <style:table-column-properties fo:break-before="auto" style:column-width="4.604cm"/>
    </style:style>
    <style:style style:name="ro3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931cm" fo:break-before="auto" style:use-optimal-row-height="false"/>
    </style:style>
    <style:style style:name="ro4" style:family="table-row">
      <style:table-row-properties style:row-height="0.778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一般_20_2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02cm solid #000000" fo:background-color="#fabf8f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wrap-option="wrap" fo:border="0.002cm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02cm solid #000000" fo:background-color="#fabf8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0.002cm solid #000000" fo:background-color="#fabf8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1f497d"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1021" table:default-cell-style-name="ce1"/>
        <table:table-row table:style-name="ro2">
          <table:table-cell table:style-name="ce2" office:value-type="string" table:number-columns-spanned="3" table:number-rows-spanned="1">
            <text:p>108年3月份A4報表--英檢人數調查表未填報機關學校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3" office:value-type="string">
            <text:p>機關代碼</text:p>
          </table:table-cell>
          <table:table-cell table:style-name="ce5" office:value-type="string">
            <text:p>機關名稱</text:p>
          </table:table-cell>
          <table:table-cell table:style-name="ce6" office:value-type="string">
            <text:p>填報情形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0200C</text:p>
          </table:table-cell>
          <table:table-cell table:style-name="ce4" office:value-type="string">
            <text:p>彰化縣警察局</text:p>
          </table:table-cell>
          <table:table-cell table:style-name="ce7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0241C</text:p>
          </table:table-cell>
          <table:table-cell table:style-name="ce4" office:value-type="string">
            <text:p>彰化縣警察局刑事警察大隊</text:p>
          </table:table-cell>
          <table:table-cell table:style-name="ce7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0251C</text:p>
          </table:table-cell>
          <table:table-cell table:style-name="ce4" office:value-type="string">
            <text:p>彰化縣警察局保安警察隊</text:p>
          </table:table-cell>
          <table:table-cell table:style-name="ce7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0253C</text:p>
          </table:table-cell>
          <table:table-cell table:style-name="ce4" office:value-type="string">
            <text:p>彰化縣警察局交通警察隊</text:p>
          </table:table-cell>
          <table:table-cell table:style-name="ce7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0255C</text:p>
          </table:table-cell>
          <table:table-cell table:style-name="ce4" office:value-type="string">
            <text:p>彰化縣警察局少年警察隊</text:p>
          </table:table-cell>
          <table:table-cell table:style-name="ce7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0257C</text:p>
          </table:table-cell>
          <table:table-cell table:style-name="ce4" office:value-type="string">
            <text:p>彰化縣警察局婦幼警察隊</text:p>
          </table:table-cell>
          <table:table-cell table:style-name="ce7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0261C</text:p>
          </table:table-cell>
          <table:table-cell table:style-name="ce4" office:value-type="string">
            <text:p>彰化縣警察局彰化分局</text:p>
          </table:table-cell>
          <table:table-cell table:style-name="ce7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0262C</text:p>
          </table:table-cell>
          <table:table-cell table:style-name="ce4" office:value-type="string">
            <text:p>彰化縣警察局鹿港分局</text:p>
          </table:table-cell>
          <table:table-cell table:style-name="ce7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0263C</text:p>
          </table:table-cell>
          <table:table-cell table:style-name="ce4" office:value-type="string">
            <text:p>彰化縣警察局和美分局</text:p>
          </table:table-cell>
          <table:table-cell table:style-name="ce7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0264C</text:p>
          </table:table-cell>
          <table:table-cell table:style-name="ce4" office:value-type="string">
            <text:p>彰化縣警察局北斗分局</text:p>
          </table:table-cell>
          <table:table-cell table:style-name="ce7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0265C</text:p>
          </table:table-cell>
          <table:table-cell table:style-name="ce4" office:value-type="string">
            <text:p>彰化縣警察局員林分局</text:p>
          </table:table-cell>
          <table:table-cell table:style-name="ce7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0266C</text:p>
          </table:table-cell>
          <table:table-cell table:style-name="ce4" office:value-type="string">
            <text:p>彰化縣警察局溪湖分局</text:p>
          </table:table-cell>
          <table:table-cell table:style-name="ce7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0267C</text:p>
          </table:table-cell>
          <table:table-cell table:style-name="ce4" office:value-type="string">
            <text:p>彰化縣警察局田中分局</text:p>
          </table:table-cell>
          <table:table-cell table:style-name="ce7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0269C</text:p>
          </table:table-cell>
          <table:table-cell table:style-name="ce4" office:value-type="string">
            <text:p>彰化縣警察局芳苑分局</text:p>
          </table:table-cell>
          <table:table-cell table:style-name="ce7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0296C</text:p>
          </table:table-cell>
          <table:table-cell table:style-name="ce4" office:value-type="string">
            <text:p>彰化縣警察局民防管制中心</text:p>
          </table:table-cell>
          <table:table-cell table:style-name="ce7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1000A</text:p>
          </table:table-cell>
          <table:table-cell table:style-name="ce4" office:value-type="string">
            <text:p>彰化縣田中地政事務所</text:p>
          </table:table-cell>
          <table:table-cell table:style-name="ce7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1530A</text:p>
          </table:table-cell>
          <table:table-cell table:style-name="ce4" office:value-type="string">
            <text:p>彰化縣二林戶政事務所</text:p>
          </table:table-cell>
          <table:table-cell table:style-name="ce7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2000C</text:p>
          </table:table-cell>
          <table:table-cell table:style-name="ce4" office:value-type="string">
            <text:p>彰化縣消防局</text:p>
          </table:table-cell>
          <table:table-cell table:style-name="ce7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2900A</text:p>
          </table:table-cell>
          <table:table-cell table:style-name="ce4" office:value-type="string">
            <text:p>彰化縣公務人力訓練中心</text:p>
          </table:table-cell>
          <table:table-cell table:style-name="ce7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5300A</text:p>
          </table:table-cell>
          <table:table-cell table:style-name="ce4" office:value-type="string">
            <text:p>彰化縣和美鎮公所</text:p>
          </table:table-cell>
          <table:table-cell table:style-name="ce7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5305A</text:p>
          </table:table-cell>
          <table:table-cell table:style-name="ce4" office:value-type="string">
            <text:p>彰化縣和美鎮和美公有零售市場</text:p>
          </table:table-cell>
          <table:table-cell table:style-name="ce7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5311I</text:p>
          </table:table-cell>
          <table:table-cell table:style-name="ce4" office:value-type="string">
            <text:p>彰化縣和美鎮清潔隊</text:p>
          </table:table-cell>
          <table:table-cell table:style-name="ce7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5321E</text:p>
          </table:table-cell>
          <table:table-cell table:style-name="ce4" office:value-type="string">
            <text:p>彰化縣和美鎮立圖書館</text:p>
          </table:table-cell>
          <table:table-cell table:style-name="ce7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5380J</text:p>
          </table:table-cell>
          <table:table-cell table:style-name="ce4" office:value-type="string">
            <text:p>彰化縣和美鎮立托兒所</text:p>
          </table:table-cell>
          <table:table-cell table:style-name="ce7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6100A</text:p>
          </table:table-cell>
          <table:table-cell table:style-name="ce4" office:value-type="string">
            <text:p>彰化縣福興鄉公所</text:p>
          </table:table-cell>
          <table:table-cell table:style-name="ce7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7100A</text:p>
          </table:table-cell>
          <table:table-cell table:style-name="ce4" office:value-type="string">
            <text:p>彰化縣田尾鄉公所</text:p>
          </table:table-cell>
          <table:table-cell table:style-name="ce7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7121E</text:p>
          </table:table-cell>
          <table:table-cell table:style-name="ce4" office:value-type="string">
            <text:p>彰化縣田尾鄉立圖書館</text:p>
          </table:table-cell>
          <table:table-cell table:style-name="ce7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7180J</text:p>
          </table:table-cell>
          <table:table-cell table:style-name="ce4" office:value-type="string">
            <text:p>彰化縣田尾鄉立托兒所</text:p>
          </table:table-cell>
          <table:table-cell table:style-name="ce7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9503U</text:p>
          </table:table-cell>
          <table:table-cell table:style-name="ce4" office:value-type="string">
            <text:p>彰化縣立成功高級中學</text:p>
          </table:table-cell>
          <table:table-cell table:style-name="ce7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9610X</text:p>
          </table:table-cell>
          <table:table-cell table:style-name="ce4" office:value-type="string">
            <text:p>彰化縣立福興國民中學</text:p>
          </table:table-cell>
          <table:table-cell table:style-name="ce7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9741Y</text:p>
          </table:table-cell>
          <table:table-cell table:style-name="ce4" office:value-type="string">
            <text:p>彰化縣福興鄉育新國民小學</text:p>
          </table:table-cell>
          <table:table-cell table:style-name="ce7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9770Y</text:p>
          </table:table-cell>
          <table:table-cell table:style-name="ce4" office:value-type="string">
            <text:p>彰化縣埔心鄉太平國民小學</text:p>
          </table:table-cell>
          <table:table-cell table:style-name="ce7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9792Y</text:p>
          </table:table-cell>
          <table:table-cell table:style-name="ce4" office:value-type="string">
            <text:p>彰化縣社頭鄉朝興國民小學</text:p>
          </table:table-cell>
          <table:table-cell table:style-name="ce7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9811Y</text:p>
          </table:table-cell>
          <table:table-cell table:style-name="ce4" office:value-type="string">
            <text:p>彰化縣二林鎮萬合國民小學</text:p>
          </table:table-cell>
          <table:table-cell table:style-name="ce7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770200A</text:p>
          </table:table-cell>
          <table:table-cell table:style-name="ce4" office:value-type="string">
            <text:p>彰化縣鹿港鎮民代表會</text:p>
          </table:table-cell>
          <table:table-cell table:style-name="ce7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771200A</text:p>
          </table:table-cell>
          <table:table-cell table:style-name="ce4" office:value-type="string">
            <text:p>彰化縣秀水鄉民代表會</text:p>
          </table:table-cell>
          <table:table-cell table:style-name="ce7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772400A</text:p>
          </table:table-cell>
          <table:table-cell table:style-name="ce4" office:value-type="string">
            <text:p>彰化縣大城鄉民代表會</text:p>
          </table:table-cell>
          <table:table-cell table:style-name="ce7" office:value-type="string">
            <text:p>未填報</text:p>
          </table:table-cell>
          <table:table-cell table:number-columns-repeated="1021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2">
        <table:table-column table:style-name="co4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表格1" table:target-range-address="工作表1.A2:工作表1.C3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2">2019/03/12</text:date>, <text:time>08:51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chcg</meta:initial-creator>
    <meta:creation-date>2019-03-12T00:27:53Z</meta:creation-date>
    <dc:date>2019-03-12T08:51:41.50</dc:date>
    <meta:editing-duration>PT1M26S</meta:editing-duration>
    <meta:editing-cycles>1</meta:editing-cycles>
    <meta:document-statistic meta:table-count="3" meta:cell-count="115" meta:object-count="0"/>
  </office:meta>
</office:document-meta>
</file>