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308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6.017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156cm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>
        <style:tab-stops>
          <style:tab-stop style:position="1.78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>
        <style:tab-stops>
          <style:tab-stop style:position="1.782cm"/>
        </style:tab-stops>
      </style:paragraph-properties>
      <style:text-properties style:font-name="標楷體" fo:font-size="13pt" officeooo:paragraph-rsid="001b075a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text-underline-style="solid" style:text-underline-width="auto" style:text-underline-color="font-color" fo:font-weight="bold" officeooo:paragraph-rsid="001b9748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1" style:font-size-asian="16pt"/>
    </style:style>
    <style:style style:name="T1" style:family="text">
      <style:text-properties officeooo:rsid="001b97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政府公務人員、約聘僱、臨時約僱人員</text:p>
      <text:p text:style-name="P9">識別證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姓名（中文）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姓名（英文，英譯）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B1" table:number-columns-spanned="2" office:value-type="string">
            <text:p text:style-name="P1">2吋大頭照照片電子檔請EMAIL至</text:p>
            <text:p text:style-name="P8"><text:span text:style-name="T1">WEINUO@email.chcg.gov.tw</text:span>（人事處考訓科楊先生）</text:p>
            <text:p text:style-name="P1">（請勿將照片複製到WORD檔，謝謝！）</text:p>
          </table:table-cell>
          <table:covered-table-cell/>
        </table:table-row>
      </table:table>
      <text:p text:style-name="P5"/>
      <text:p text:style-name="P7">申請日期： </text:p>
      <text:p text:style-name="P7"><text:s text:c="3"/><text:tab/></text:p>
      <text:p text:style-name="P4">申請人簽章： <text:s text:c="11"/>單位主管核章：</text:p>
      <text:p text:style-name="P6"/>
      <text:p text:style-name="P4">分機：</text:p>
      <text:p text:style-name="P4"/>
      <text:p text:style-name="P6">【資料填寫完整及核章後，請將照片電子檔寄送本處承辦人，並將申請單繳至人事處考訓科楊先生，謝謝！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進人員識別證申請單</dc:title>
    <meta:initial-creator>chcg</meta:initial-creator>
    <meta:creation-date>2017-08-28T13:30:00</meta:creation-date>
    <dc:date>2019-03-06T14:06:46.540000000</dc:date>
    <meta:print-date>2017-08-29T10:50:00</meta:print-date>
    <meta:editing-cycles>14</meta:editing-cycles>
    <meta:editing-duration>PT7M30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14" meta:word-count="155" meta:character-count="202" meta:non-whitespace-character-count="185"/>
  </office:meta>
</office:document-meta>
</file>