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2cm" fo:margin-left="-0.032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6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2.081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4" style:family="table-row">
      <style:table-row-properties style:min-row-height="4.568cm" fo:keep-together="auto"/>
    </style:style>
    <style:style style:name="表格1.5" style:family="table-row">
      <style:table-row-properties style:min-row-height="0.7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彰化縣政府員工返家親自哺(集)乳時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小孩出生日期<text:line-break/>(2歲以內)</text:p>
          </table:table-cell>
          <table:table-cell table:style-name="表格1.A2" office:value-type="string">
            <text:p text:style-name="P3">起訖日期</text:p>
          </table:table-cell>
          <table:table-cell table:style-name="表格1.A2" office:value-type="string">
            <text:p text:style-name="P3">時間</text:p>
          </table:table-cell>
          <table:table-cell table:style-name="表格1.A2" office:value-type="string">
            <text:p text:style-name="P3">哺(集)乳地點</text:p>
          </table:table-cell>
          <table:table-cell table:style-name="表格1.H2" office:value-type="string">
            <text:p text:style-name="P3">備考<text:line-break/>(有特殊需求在此敘明)</text:p>
          </table:table-cell>
        </table:table-row>
        <table:table-row table:style-name="表格1.3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H2" office:value-type="string">
            <text:p text:style-name="P6">　</text:p>
          </table:table-cell>
        </table:table-row>
        <table:table-row table:style-name="表格1.4">
          <table:table-cell table:style-name="表格1.A1" table:number-columns-spanned="8" office:value-type="string">
            <text:p text:style-name="P1"><text:span text:style-name="T2">備註:<text:line-break/>1.請檢附相關證明文件(親子關係及小孩出生日期資料，如出生證明、戶籍謄本或戶口名簿)<text:line-break/>2.哺（集）乳時間視為工作時間，每日上班(含哺乳時間)應滿8小時。<text:line-break/>3.哺(集)乳地點於本府哺(集)乳室者，向主管報備即可；府外單位之同仁至縣府哺(集)乳，填寫外勤(出)登記，免填申請表。<text:line-break/>4.申請表二層決行後，正本送人事處(行政處)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申請人 <text:s text:c="11"/>科長 <text:s text:c="11"/>副處長 <text:s text:c="11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員工返家親自哺(集)乳時間申請表</dc:title>
    <meta:initial-creator>user</meta:initial-creator>
    <meta:creation-date>2019-01-04T08:41:00</meta:creation-date>
    <dc:creator>user</dc:creator>
    <dc:date>2019-01-04T08:45:00</dc:date>
    <meta:editing-cycles>1</meta:editing-cycles>
    <meta:editing-duration>PT4M</meta:editing-duration>
    <meta:document-statistic meta:table-count="1" meta:image-count="0" meta:object-count="0" meta:page-count="1" meta:paragraph-count="19" meta:word-count="233" meta:character-count="288" meta:non-whitespace-character-count="238"/>
    <meta:generator>LibreOffice/5.1.5.2$Windows_X86_64 LibreOffice_project/7a864d8825610a8c07cfc3bc01dd4fce6a9447e5</meta:generator>
  </office:meta>
</office:document-meta>
</file>