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692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5.166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9cm" fo:keep-together="auto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style:min-row-height="4.72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04cm" fo:keep-together="auto"/>
    </style:style>
    <style:style style:name="表格1.8" style:family="table-row">
      <style:table-row-properties style:min-row-height="0.76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9" style:family="table-row">
      <style:table-row-properties style:min-row-height="1.48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margin-top="0cm" fo:margin-bottom="0.494cm" loext:contextual-spacing="false"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" style:family="paragraph" style:parent-style-name="Standard" style:list-style-name="WW8Num12">
      <style:paragraph-properties fo:margin-top="0cm" fo:margin-bottom="0.494cm" loext:contextual-spacing="false" style:line-height-at-least="0cm"/>
    </style:style>
    <style:style style:name="P3" style:family="paragraph" style:parent-style-name="Standard">
      <style:paragraph-properties fo:margin-top="0.494cm" fo:margin-bottom="0cm" loext:contextual-spacing="false" fo:line-height="100%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494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2">
      <style:paragraph-properties fo:margin-top="0.494cm" fo:margin-bottom="0cm" loext:contextual-spacing="false"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 style:list-style-name="WW8Num12">
      <style:paragraph-properties fo:margin-top="0.494cm" fo:margin-bottom="0cm" loext:contextual-spacing="false" style:line-height-at-least="0cm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loext:contextual-spacing="false"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loext:contextual-spacing="false"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false"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67cm" fo:margin-bottom="0.067cm" loext:contextual-spacing="false" fo:line-height="0.388cm"/>
    </style:style>
    <style:style style:name="P16" style:family="paragraph" style:parent-style-name="Standard">
      <style:paragraph-properties fo:margin-left="1.346cm" fo:margin-right="0cm" fo:margin-top="0.067cm" fo:margin-bottom="0.067cm" loext:contextual-spacing="false" fo:line-height="0.388cm" fo:text-indent="-1.34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彰化縣政府優劣事蹟及面談紀錄表(第○次)</text:span><text:span text:style-name="T1">--</text:span><text:span text:style-name="T3">範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4">受考人單位: ○○處○○科 職稱: <text:s text:c="10"/>姓名: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面談時間：○年○月○日（星期○）○午○時○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"><text:span text:style-name="T4">面談地點：</text:span><text:span text:style-name="T4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text:span text:style-name="T4">面談原因：</text:span><text:span text:style-name="T6">民眾投訴為民服務態度不佳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">優劣事蹟：</text:p>
            <text:list xml:id="list3518075462496553020" text:style-name="WW8Num12">
              <text:list-item>
                <text:p text:style-name="P7"><text:span text:style-name="T4">○年○月○日</text:span><text:span text:style-name="T6">民眾</text:span><text:span text:style-name="T4">○○○</text:span><text:span text:style-name="T6">電話投訴約僱人員</text:span><text:span text:style-name="T4">○○○</text:span><text:span text:style-name="T6">就其申請中低收入戶案</text:span><text:span text:style-name="T6">……</text:span></text:p>
              </text:list-item>
              <text:list-item>
                <text:p text:style-name="P2"><text:span text:style-name="T6">約僱人員</text:span><text:span text:style-name="T4">○○○</text:span><text:span text:style-name="T6">未就民眾申請所檢附之證件，一次告知短少之文件，且民眾認為其態度不佳。</text:span></text:p>
              </text:list-item>
              <text:list-item>
                <text:p text:style-name="P6">約僱人員對民眾表示，對人的態度是相對的，如果他要去投訴就去投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p text:style-name="P9">面談紀錄：</text:p>
            <text:p text:style-name="P10">(一)問答部分：</text:p>
            <text:p text:style-name="P10">1.</text:p>
            <text:p text:style-name="P9">2.</text:p>
            <text:p text:style-name="P8"><text:span text:style-name="T6">(二)應改善部分：</text:span></text:p>
            <text:p text:style-name="P8"><text:span text:style-name="T4">1.</text:span><text:span text:style-name="T6">專業部分：</text:span></text:p>
            <text:p text:style-name="P8"><text:span text:style-name="T4">2.</text:span><text:span text:style-name="T6">為民服務態度：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1">被面談者</text:p>
            <text:p text:style-name="P11">簽章</text:p>
          </table:table-cell>
          <table:table-cell table:style-name="表格1.B8" table:number-rows-spanned="2" office:value-type="string">
            <text:p text:style-name="P13"/>
          </table:table-cell>
          <table:table-cell table:style-name="表格1.C8" office:value-type="string">
            <text:p text:style-name="P11">記錄人/面談者</text:p>
            <text:p text:style-name="P11">簽章</text:p>
          </table:table-cell>
          <table:table-cell table:style-name="表格1.D8" office:value-type="string">
            <text:p text:style-name="P13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11">單位主管</text:p>
          </table:table-cell>
          <table:table-cell table:style-name="表格1.D9" office:value-type="string">
            <text:p text:style-name="P13"/>
          </table:table-cell>
        </table:table-row>
      </table:table>
      <text:p text:style-name="P15"><text:span text:style-name="T8">註：1.面談如包含數次，請予以分次記錄，紀錄係採</text:span><text:span text:style-name="T9">一問一答方式</text:span><text:span text:style-name="T8">。</text:span></text:p>
      <text:p text:style-name="P15"><text:span text:style-name="T8"><text:s text:c="4"/>2.請詳實具體客觀記錄相關事件之人、事、時、地、物。</text:span></text:p>
      <text:p text:style-name="P15"><text:span text:style-name="T8"><text:s text:c="4"/>3.面談紀錄內容須包含面談原因、機關請求事項及當事人回應事項。</text:span></text:p>
      <text:p text:style-name="P16"><text:span text:style-name="T8"><text:s text:c="4"/>4.優劣事蹟及面談紀錄表，附在平時成績考核紀錄表後，依相關程序及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loext:contextual-spacing="false" fo:line-height="0.423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.494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HK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員工面談紀錄表</dc:title>
    <meta:initial-creator> </meta:initial-creator>
    <meta:creation-date>2019-01-04T13:01:00</meta:creation-date>
    <dc:creator>user</dc:creator>
    <dc:date>2019-01-04T14:20:00</dc:date>
    <meta:print-date>2019-01-04T11:59:00</meta:print-date>
    <meta:editing-cycles>7</meta:editing-cycles>
    <meta:editing-duration>PT23M</meta:editing-duration>
    <meta:document-statistic meta:table-count="1" meta:image-count="0" meta:object-count="0" meta:page-count="1" meta:paragraph-count="25" meta:word-count="374" meta:character-count="419" meta:non-whitespace-character-count="393"/>
    <meta:generator>LibreOffice/5.1.5.2$Windows_X86_64 LibreOffice_project/7a864d8825610a8c07cfc3bc01dd4fce6a9447e5</meta:generator>
  </office:meta>
</office:document-meta>
</file>