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26cm" fo:margin-top="0cm" fo:margin-bottom="0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>
        <style:background-image/>
      </style:table-cell-properties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0.5pt solid #00000a" fo:border-top="1.5pt double #000001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="0cm" fo:border-left="0.5pt solid #00000a" fo:border-right="0.5pt solid #00000a" fo:border-top="1.5pt double #000001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a" fo:border-right="1.5pt double #000001" fo:border-top="1.5pt double #000001" fo:border-bottom="0.5pt solid #00000a">
        <style:background-image/>
      </style:table-cell-properties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="0cm" fo:border-left="0.5pt solid #000001" fo:border-right="0.5pt solid #00000a" fo:border-top="0.5pt solid #00000a" fo:border-bottom="1.5pt double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bottom="0.018cm 0.018cm 0.018cm" fo:padding="0cm" fo:border-left="0.5pt solid #00000a" fo:border-right="none" fo:border-top="0.5pt solid #00000a" fo:border-bottom="1.5pt double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1" fo:border-right="1.5pt double #000001" fo:border-top="0.5pt solid #00000a" fo:border-bottom="1.5pt double #000001">
        <style:background-image/>
      </style:table-cell-properties>
    </style:style>
    <style:style style:name="表格1.4" style:family="table-row">
      <style:table-row-properties style:min-row-height="8.223cm" fo:keep-together="auto"/>
    </style:style>
    <style:style style:name="表格1.A4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18cm 0.018cm 0.018cm" fo:padding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466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1.6" style:family="table-row">
      <style:table-row-properties style:min-row-height="1.967cm" fo:keep-together="auto"/>
    </style:style>
    <style:style style:name="表格1.7" style:family="table-row">
      <style:table-row-properties style:min-row-height="1.669cm" fo:keep-together="auto"/>
    </style:style>
    <style:style style:name="表格1.B7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1.8" style:family="table-row">
      <style:table-row-properties style:min-row-height="7.535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2" style:family="paragraph" style:parent-style-name="Standard">
      <style:paragraph-properties fo:line-height="0.423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vertical-align="baseline"/>
    </style:style>
    <style:style style:name="P5" style:family="paragraph" style:parent-style-name="Standard">
      <style:paragraph-properties fo:line-height="0.635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6" style:family="paragraph" style:parent-style-name="Standard">
      <style:paragraph-properties fo:line-height="0.635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7" style:family="paragraph" style:parent-style-name="Standard">
      <style:paragraph-properties fo:line-height="0.529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8" style:family="paragraph" style:parent-style-name="Standard">
      <style:paragraph-properties fo:line-height="0.564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9" style:family="paragraph" style:parent-style-name="Standard">
      <style:paragraph-properties fo:line-height="0.564cm" fo:text-align="justify" style:justify-single-word="false" style:vertical-align="baseline"/>
    </style:style>
    <style:style style:name="P10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2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776cm" style:auto-text-indent="false" style:vertical-align="baseline"/>
    </style:style>
    <style:style style:name="P14" style:family="paragraph" style:parent-style-name="HTML_20_Preformatted">
      <style:paragraph-properties fo:margin-left="1.058cm" fo:margin-right="0cm" fo:line-height="0.564cm" fo:text-indent="-1.058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26pt" style:font-name-asian="標楷體1" style:font-size-asian="26pt" style:font-name-complex="標楷體1" style:font-size-complex="26pt" style:text-combine="lines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fo:font-weight="bold" style:letter-kerning="true" style:font-name-asian="標楷體1" style:font-size-asian="11pt" style:font-weight-asian="bold" style:font-name-complex="標楷體1" style:font-size-complex="11pt" style:language-complex="hi" style:country-complex="IN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style:font-name="標楷體" fo:font-size="11pt" style:font-name-asian="標楷體1" style:font-size-asian="11pt" style:font-name-complex="新細明體1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新細明體1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size-complex="11pt"/>
    </style:style>
    <style:style style:name="T16" style:family="text">
      <style:text-properties style:font-name="標楷體" fo:font-size="11pt" style:letter-kerning="true" style:font-name-asian="標楷體1" style:font-size-asian="11pt" style:font-size-complex="11pt"/>
    </style:style>
    <style:style style:name="T17" style:family="text">
      <style:text-properties style:font-name="標楷體" fo:font-size="11pt" style:letter-kerning="true" style:font-name-asian="標楷體1" style:font-size-asian="11pt" style:font-name-complex="標楷體1" style:font-size-complex="11pt"/>
    </style:style>
    <style:style style:name="T18" style:family="text">
      <style:text-properties style:font-name="標楷體" fo:font-size="11pt" style:letter-kerning="true" style:font-name-asian="標楷體1" style:font-size-asian="11pt" style:font-name-complex="標楷體1" style:font-size-complex="11pt" style:language-complex="hi" style:country-complex="IN"/>
    </style:style>
    <style:style style:name="T19" style:family="text">
      <style:text-properties style:font-name="標楷體" fo:font-size="11pt" style:letter-kerning="true" style:font-name-asian="標楷體1" style:font-size-asian="11pt" style:font-name-complex="新細明體1" style:font-size-complex="11pt"/>
    </style:style>
    <style:style style:name="T2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1" style:family="text">
      <style:text-properties style:font-name="新細明體" style:font-name-complex="新細明體1"/>
    </style:style>
    <style:style style:name="T22" style:family="text">
      <style:text-properties style:font-name="新細明體" fo:font-size="11pt" style:letter-kerning="true" style:font-size-asian="11pt" style:font-name-complex="新細明體1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name-asian="Times New Roman1" style:font-size-asian="11pt" style:font-size-complex="11pt"/>
    </style:style>
    <style:style style:name="T26" style:family="text">
      <style:text-properties fo:font-size="11pt" style:font-name-asian="新細明體1" style:font-size-asian="11pt" style:font-size-complex="11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9" style:family="text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30" style:family="text">
      <style:text-properties fo:color="#ff0000" style:font-name="微軟正黑體" fo:font-size="11pt" style:font-name-asian="微軟正黑體1" style:font-size-asian="11pt" style:font-name-complex="標楷體1" style:font-size-complex="11pt"/>
    </style:style>
    <style:style style:name="T31" style:family="text">
      <style:text-properties style:font-name="微軟正黑體" fo:font-size="11pt" style:font-name-asian="微軟正黑體1" style:font-size-asian="11pt" style:font-name-complex="標楷體1" style:font-size-complex="11pt"/>
    </style:style>
    <style:style style:name="T32" style:family="text">
      <style:text-properties style:font-name="Liberation Serif" fo:font-size="11pt" style:letter-kerning="true" style:font-size-asian="11pt" style:font-name-complex="Lucida Sans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6" office:value-type="string">
            <text:p text:style-name="P10"><text:span text:style-name="T1">彰化縣（學校全銜）教育人員申請一般</text:span><text:span text:style-name="T2">□自願□屆齡</text:span><text:span text:style-name="T1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4">姓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"><text:span text:style-name="T4">出生日期</text:span></text:p>
          </table:table-cell>
          <table:table-cell table:style-name="表格1.B2" office:value-type="string">
            <text:p text:style-name="P2"><text:span text:style-name="T4"><text:s text:c="3"/>年 <text:s text:c="2"/>月 <text:s/>日</text:span></text:p>
          </table:table-cell>
          <table:table-cell table:style-name="表格1.B2" office:value-type="string">
            <text:p text:style-name="P1"><text:span text:style-name="T4">任職日期</text:span></text:p>
          </table:table-cell>
          <table:table-cell table:style-name="表格1.F2" office:value-type="string">
            <text:p text:style-name="P2"><text:span text:style-name="T4"><text:s text:c="2"/>年 <text:s text:c="2"/>月 <text:s/>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申請退休日期</text:span></text:p>
          </table:table-cell>
          <table:table-cell table:style-name="表格1.B3" office:value-type="string">
            <text:p text:style-name="P5"><text:span text:style-name="T4"><text:s text:c="3"/>年 <text:s text:c="2"/>月 <text:s text:c="2"/>日</text:span></text:p>
          </table:table-cell>
          <table:table-cell table:style-name="表格1.C3" office:value-type="string">
            <text:p text:style-name="P3"><text:span text:style-name="T4">教師證書</text:span></text:p>
          </table:table-cell>
          <table:table-cell table:style-name="表格1.D3" table:number-columns-spanned="3" office:value-type="string">
            <text:p text:style-name="P6"><text:span text:style-name="T4"><text:s text:c="6"/>年 <text:s text:c="4"/>月 <text:s text:c="3"/>日 <text:s text:c="4"/>字第 <text:s text:c="9"/>號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4">曾任可併計</text:span></text:p>
            <text:p text:style-name="P3"><text:span text:style-name="T4">退休年資</text:span></text:p>
          </table:table-cell>
          <table:table-cell table:style-name="表格1.B4" table:number-columns-spanned="5" office:value-type="string">
            <text:p text:style-name="P7"><text:span text:style-name="T5"><text:s/></text:span><text:span text:style-name="T4">1.85年2月1日退撫新制施行前年資</text:span><text:span text:style-name="T21">：</text:span></text:p>
            <text:p text:style-name="P7"><text:span text:style-name="T4"><text:s text:c="4"/></text:span><text:span text:style-name="T6">□</text:span><text:span text:style-name="T10">軍職年資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10"><text:s text:c="4"/></text:span><text:span text:style-name="T6">□</text:span><text:span text:style-name="T10">3個月以上懸、實缺代課(理)教師年資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10"><text:s text:c="4"/></text:span><text:span text:style-name="T6">□</text:span><text:span text:style-name="T10">兵缺代課(理)教師年資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10"><text:s text:c="4"/></text:span><text:span text:style-name="T6">□</text:span><text:span text:style-name="T10">其他年資，</text:span><text:span text:style-name="T13"> <text:s text:c="19"/>(請敘明)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5"><text:s/></text:span><text:span text:style-name="T4">2.85年2月1日退撫新制施行後已購買退撫基金年資</text:span><text:span text:style-name="T21">：</text:span></text:p>
            <text:p text:style-name="P7"><text:span text:style-name="T4"><text:s text:c="3"/></text:span><text:span text:style-name="T10"><text:s/></text:span><text:span text:style-name="T6">□</text:span><text:span text:style-name="T10">軍職年資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10"><text:s text:c="4"/></text:span><text:span text:style-name="T6">□</text:span><text:span text:style-name="T10">97年1月1日前，3個月以上懸、實缺代課(理)教師年資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10"><text:s text:c="4"/></text:span><text:span text:style-name="T6">□</text:span><text:span text:style-name="T10">97年1月1日前，兵缺代課(理)教師年資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text:span text:style-name="T12"> <text:s text:c="3"/></text:span></text:p>
            <text:p text:style-name="P7"><text:span text:style-name="T10"><text:s text:c="4"/></text:span><text:span text:style-name="T6">□</text:span><text:span text:style-name="T10">其他年資，</text:span><text:span text:style-name="T13"> <text:s text:c="19"/>(請敘明)</text:span><text:span text:style-name="T11">： </text:span><text:span text:style-name="T13"><text:s text:c="5"/></text:span><text:span text:style-name="T10">年</text:span><text:span text:style-name="T13"> <text:s text:c="4"/></text:span><text:span text:style-name="T10">月</text:span><text:span text:style-name="T13"> <text:s text:c="4"/></text:span><text:span text:style-name="T10">日</text:span></text:p>
            <text:p text:style-name="P7"><text:span text:style-name="T5"><text:s/></text:span><text:span text:style-name="T4">3.私立學校年資</text:span><text:span text:style-name="T21">：</text:span></text:p>
            <text:p text:style-name="P7"><text:span text:style-name="T21"><text:s text:c="3"/></text:span><text:span text:style-name="T10">初任日期：</text:span><text:span text:style-name="T13"> <text:s text:c="3"/></text:span><text:span text:style-name="T10">年</text:span><text:span text:style-name="T13"> <text:s text:c="2"/></text:span><text:span text:style-name="T10">月</text:span><text:span text:style-name="T13"> <text:s text:c="2"/></text:span><text:span text:style-name="T10">日；教師證書字號</text:span><text:span text:style-name="T11">：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3"> <text:s text:c="3"/></text:span><text:span text:style-name="T10">字第</text:span><text:span text:style-name="T13"> <text:s text:c="10"/></text:span><text:span text:style-name="T10">號</text:span></text:p>
            <text:p text:style-name="P7"><text:span text:style-name="T10"><text:s text:c="4"/></text:span><text:span text:style-name="T6">□</text:span><text:span text:style-name="T10">81年8月1日前任職私立學校年資</text:span><text:span text:style-name="T11">： </text:span><text:span text:style-name="T13"><text:s text:c="6"/></text:span><text:span text:style-name="T10">年</text:span><text:span text:style-name="T13"> <text:s text:c="5"/></text:span><text:span text:style-name="T10">月</text:span><text:span text:style-name="T13"> <text:s text:c="5"/></text:span><text:span text:style-name="T10">日</text:span></text:p>
            <text:p text:style-name="P7"><text:span text:style-name="T10"><text:s text:c="4"/></text:span><text:span text:style-name="T6">□</text:span><text:span text:style-name="T10">81年8月1日後任職私立學校年資</text:span><text:span text:style-name="T11">： </text:span><text:span text:style-name="T13"><text:s text:c="6"/></text:span><text:span text:style-name="T10">年</text:span><text:span text:style-name="T13"> <text:s text:c="5"/></text:span><text:span text:style-name="T10">月</text:span><text:span text:style-name="T13"> <text:s text:c="5"/></text:span><text:span text:style-name="T10">日</text:span></text:p>
            <text:p text:style-name="P7"><text:span text:style-name="T10"><text:s/>4.</text:span><text:span text:style-name="T16"> 以職前試用</text:span><text:span text:style-name="T12">、代理（課）教師年資折抵</text:span><text:bookmark text:name="_GoBack"/><text:span text:style-name="T12">教育實習：</text:span><text:span text:style-name="T7">□</text:span><text:span text:style-name="T12"> 否 ； </text:span><text:span text:style-name="T7">□</text:span><text:span text:style-name="T12"> 是(請續填)</text:span></text:p>
            <text:p text:style-name="P7"><text:span text:style-name="T7"><text:s text:c="4"/></text:span><text:span text:style-name="T16">折抵時間:</text:span><text:span text:style-name="T15"> <text:s text:c="2"/></text:span><text:span text:style-name="T16">年</text:span><text:span text:style-name="T15"> <text:s/></text:span><text:span text:style-name="T16">月</text:span><text:span text:style-name="T15"> <text:s/></text:span><text:span text:style-name="T16">日至</text:span><text:span text:style-name="T15"> <text:s/></text:span><text:span text:style-name="T16">年</text:span><text:span text:style-name="T15"> <text:s/></text:span><text:span text:style-name="T16">月</text:span><text:span text:style-name="T15"> <text:s/></text:span><text:span text:style-name="T16">日；</text:span><text:span text:style-name="T15"> <text:s text:c="2"/></text:span><text:span text:style-name="T16">年</text:span><text:span text:style-name="T15"> <text:s text:c="2"/></text:span><text:span text:style-name="T16">月</text:span><text:span text:style-name="T15"> <text:s/></text:span><text:span text:style-name="T16">日至</text:span><text:span text:style-name="T15"> <text:s/></text:span><text:span text:style-name="T16">年</text:span><text:span text:style-name="T15"> <text:s/></text:span><text:span text:style-name="T16">月</text:span><text:span text:style-name="T15">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4">中斷不計 <text:s text:c="2"/>退休年資</text:span></text:p>
          </table:table-cell>
          <table:table-cell table:style-name="表格1.B5" table:number-columns-spanned="5" office:value-type="string">
            <text:p text:style-name="P8"><text:span text:style-name="T10"><text:s/></text:span><text:span text:style-name="T6">□</text:span><text:span text:style-name="T10">退撫新制施行前</text:span><text:span text:style-name="T11">：</text:span><text:span text:style-name="T14"> <text:s text:c="7"/></text:span><text:span text:style-name="T11">留職停薪，</text:span><text:span text:style-name="T10">自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起至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止</text:span></text:p>
            <text:p text:style-name="P8"><text:span text:style-name="T10"><text:s/></text:span><text:span text:style-name="T6">□</text:span><text:span text:style-name="T10">退撫新制施行後</text:span><text:span text:style-name="T11">：</text:span><text:span text:style-name="T14"> <text:s text:c="7"/></text:span><text:span text:style-name="T11">留職停薪，</text:span><text:span text:style-name="T10">自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起至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4">申請退休 <text:s text:c="2"/>任職總年資</text:span></text:p>
          </table:table-cell>
          <table:table-cell table:style-name="表格1.B5" table:number-columns-spanned="5" office:value-type="string">
            <text:p text:style-name="P8"><text:span text:style-name="T12"><text:s/>1.公立學校任職年資(含併計公職年資)：<text:line-break/> <text:s text:c="2"/></text:span><text:span text:style-name="T10">新制施行前</text:span><text:span text:style-name="T11">：</text:span><text:span text:style-name="T13"> <text:s text:c="2"/></text:span><text:span text:style-name="T10">年</text:span><text:span text:style-name="T13"> <text:s text:c="2"/></text:span><text:span text:style-name="T10">月 </text:span><text:span text:style-name="T13"><text:s text:c="2"/></text:span><text:span text:style-name="T10">日、新制施行後</text:span><text:span text:style-name="T11">：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；合計</text:span><text:span text:style-name="T11">：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/text:p>
            <text:p text:style-name="P8"><text:span text:style-name="T12"><text:s/>2.</text:span><text:span text:style-name="T10">私立學校年資</text:span><text:span text:style-name="T11">：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2"> </text:span></text:p>
            <text:p text:style-name="P8"><text:span text:style-name="T12"><text:s/>3.</text:span><text:span text:style-name="T10">總計：</text:span><text:span text:style-name="T13"> <text:s text:c="5"/></text:span><text:span text:style-name="T10">年</text:span><text:span text:style-name="T13"> <text:s text:c="5"/></text:span><text:span text:style-name="T10">月</text:span><text:span text:style-name="T13"> <text:s text:c="5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4">申請退休</text:span></text:p>
            <text:p text:style-name="P3"><text:span text:style-name="T4">成就條件</text:span></text:p>
          </table:table-cell>
          <table:table-cell table:style-name="表格1.B7" table:number-columns-spanned="5" office:value-type="string">
            <text:p text:style-name="P9"><text:span text:style-name="T10"><text:s/>1.自願退休</text:span><text:span text:style-name="T11">：公立</text:span><text:span text:style-name="T10">學校教職員退休資遣撫卹條例第18條第1項</text:span></text:p>
            <text:p text:style-name="P9"><text:span text:style-name="T4"><text:s text:c="4"/></text:span><text:span text:style-name="T6">□</text:span><text:span text:style-name="T10">任職5年以上，年滿60歲（第1款）； </text:span><text:span text:style-name="T6">□</text:span><text:span text:style-name="T10">任職滿25年（第2款） <text:s/><text:line-break/> 2.屆齡退休</text:span><text:span text:style-name="T11">：公立</text:span><text:span text:style-name="T10">學校教職員退休資遣撫卹條例第20條第1項</text:span></text:p>
            <text:p text:style-name="P9"><text:span text:style-name="T12"><text:s text:c="2"/></text:span><text:span text:style-name="T25"><text:s/></text:span><text:span text:style-name="T26"><text:s/></text:span><text:span text:style-name="T6">□</text:span><text:span text:style-name="T10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3"><text:span text:style-name="T4">退休條件成就後退休金選擇</text:span></text:p>
          </table:table-cell>
          <table:table-cell table:style-name="表格1.B8" table:number-columns-spanned="5" office:value-type="string">
            <text:p text:style-name="P9"><text:span text:style-name="T4"><text:s/></text:span><text:span text:style-name="T10">1.一次退休金 </text:span></text:p>
            <text:p text:style-name="P9"><text:span text:style-name="T4"><text:s text:c="2"/></text:span><text:span text:style-name="T20"><text:s text:c="2"/></text:span><text:span text:style-name="T6">□</text:span><text:span text:style-name="T10">任職5年以上，未滿15年者(第31條第1項)</text:span></text:p>
            <text:p text:style-name="P9"><text:span text:style-name="T10"><text:s text:c="4"/></text:span><text:span text:style-name="T6">□</text:span><text:span text:style-name="T10">未符月退休金起支年齡相關規定者(第32條第1項/年齡58歲、第3項/年資25年)</text:span></text:p>
            <text:p text:style-name="P9"><text:span text:style-name="T10"><text:s/>2.月退休金</text:span></text:p>
            <text:p text:style-name="P9"><text:span text:style-name="T10"><text:s text:c="4"/></text:span><text:span text:style-name="T28">□</text:span><text:span text:style-name="T29">任職滿15年且年滿58歲(第32條第1項第1款)</text:span></text:p>
            <text:p text:style-name="P9"><text:span text:style-name="T10"><text:s text:c="4"/></text:span><text:span text:style-name="T6">□</text:span><text:span text:style-name="T10">107年6月30日前任職已滿25年且年滿50歲(第32條第7項)</text:span></text:p>
            <text:p text:style-name="P9"><text:span text:style-name="T10"><text:s text:c="4"/>□年滿50歲且達108年法定指標數77；申請退休日十足年齡：</text:span><text:span text:style-name="T13"> <text:s text:c="3"/></text:span><text:span text:style-name="T10">歲、十足年資</text:span><text:span text:style-name="T13"> <text:s text:c="3"/></text:span><text:span text:style-name="T10">年</text:span><text:span text:style-name="T30">。</text:span></text:p>
            <text:p text:style-name="P9"><text:span text:style-name="T30"><text:s/></text:span><text:span text:style-name="T10">3.</text:span><text:span text:style-name="T17">兼領1/2一次退休金與1/2月退休金</text:span></text:p>
            <text:p text:style-name="P13"><text:span text:style-name="T28">□</text:span><text:span text:style-name="T29">任職滿15年且年滿58歲(第32條第1項第1款)</text:span></text:p>
            <text:p text:style-name="P14"><text:span text:style-name="T10"><text:s text:c="4"/></text:span><text:span text:style-name="T6">□</text:span><text:span text:style-name="T10">107年6月30日前任職已滿25年且年滿50歲(第32條第7項)</text:span></text:p>
            <text:p text:style-name="P14"><text:span text:style-name="T10"><text:s text:c="4"/>□年滿50歲且達108年法定指標數77；申請退休日十足年齡：</text:span><text:span text:style-name="T13"> <text:s text:c="3"/></text:span><text:span text:style-name="T10">歲、十足年資</text:span><text:span text:style-name="T13"> <text:s text:c="3"/></text:span><text:span text:style-name="T10">年</text:span><text:span text:style-name="T31">。</text:span></text:p>
            <text:p text:style-name="P9"><text:span text:style-name="T17"><text:s/>4. </text:span><text:span text:style-name="T8">□</text:span><text:span text:style-name="T17">展期月退休金</text:span><text:span text:style-name="T19">(</text:span><text:span text:style-name="T17">第32條第4項第2款)</text:span></text:p>
            <text:p text:style-name="P9"><text:span text:style-name="T17"><text:s/>5. </text:span><text:span text:style-name="T8">□</text:span><text:span text:style-name="T17">減額月退休金</text:span><text:span text:style-name="T22">(</text:span><text:span text:style-name="T17">第32條第4項第3款)</text:span></text:p>
            <text:p text:style-name="P9"><text:span text:style-name="T17"><text:s/>6. </text:span><text:span text:style-name="T8">□</text:span><text:span text:style-name="T17">1/2之一次退休金及1/2展期月退休金(第32條第4項第4款)</text:span></text:p>
            <text:p text:style-name="P14"><text:span text:style-name="T32"><text:s/></text:span><text:span text:style-name="T18">7. </text:span><text:span text:style-name="T9">□</text:span><text:span text:style-name="T18">1/2之一次退休金及1/2減額月退休金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申請退休教師(簽名)： <text:s text:c="29"/>人事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字元_20_字元" style:display-name="字元 字元" style:family="text">
      <style:text-properties style:font-name="Courier New" fo:font-family="'Courier New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Courier New1" style:font-family-complex="'Courier New'" style:font-family-generic-complex="system" style:font-pitch-complex="variable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6cm" fo:margin-right="1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（學校全銜）教育人員申請退休檢核表</dc:title>
    <meta:initial-creator>chcg</meta:initial-creator>
    <dc:creator>ptjh1001</dc:creator>
    <meta:editing-cycles>2</meta:editing-cycles>
    <meta:print-date>2016-11-17T06:26:00</meta:print-date>
    <meta:creation-date>2018-06-28T00:37:00</meta:creation-date>
    <dc:date>2018-06-28T00:37:00</dc:date>
    <meta:editing-duration>P0D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57" meta:word-count="972" meta:character-count="1660" meta:non-whitespace-character-count="1057"/>
    <meta:user-defined meta:name="AppVersion">14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