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FKai-SB" svg:font-family="DFKai-SB, .D·￠Ae" style:font-family-generic="swiss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6.895cm"/>
    </style:style>
    <style:style style:name="表格1.1" style:family="table-row">
      <style:table-row-properties style:min-row-height="3.49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/>
      <style:text-properties style:font-name="標楷體1" fo:font-size="16pt" style:font-name-asian="標楷體1" style:font-size-asian="16pt" style:font-name-complex="標楷體" style:font-size-complex="16pt"/>
    </style:style>
    <style:style style:name="P4" style:family="paragraph" style:parent-style-name="Standard">
      <style:paragraph-properties fo:line-height="150%"/>
      <style:text-properties style:font-name="標楷體1" fo:font-size="14pt" style:font-name-asian="標楷體1" style:font-size-asian="14pt" style:font-name-complex="標楷體" style:font-size-complex="14pt"/>
    </style:style>
    <style:style style:name="P5" style:family="paragraph" style:parent-style-name="Standard">
      <style:paragraph-properties fo:line-height="150%"/>
      <style:text-properties style:font-name="標楷體1" style:font-name-asian="標楷體1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1.268cm" fo:margin-right="0cm" fo:margin-top="0cm" fo:margin-bottom="0.332cm" loext:contextual-spacing="false" fo:line-height="150%" fo:text-indent="-2.538cm" style:auto-text-indent="false" style:text-autospace="none">
        <style:tab-stops>
          <style:tab-stop style:position="0.635cm"/>
        </style:tab-stops>
      </style:paragraph-properties>
      <style:text-properties style:font-name="標楷體1" style:font-name-asian="標楷體1"/>
    </style:style>
    <style:style style:name="P8" style:family="paragraph" style:parent-style-name="Standard">
      <style:paragraph-properties fo:margin-left="0.318cm" fo:margin-right="-0.907cm" fo:line-height="0.706cm" fo:text-align="justify" style:justify-single-word="false" fo:text-indent="0cm" style:auto-text-indent="false"/>
      <style:text-properties officeooo:paragraph-rsid="001c86e6"/>
    </style:style>
    <style:style style:name="P9" style:family="paragraph" style:parent-style-name="Standard">
      <style:paragraph-properties fo:margin-left="0.318cm" fo:margin-right="-0.907cm" fo:line-height="0.706cm" fo:text-align="justify" style:justify-single-word="false" fo:text-indent="0cm" style:auto-text-indent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Defaul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fo:font-size="16pt" style:font-size-asian="16pt" style:font-name-complex="標楷體" style:font-size-complex="16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2" style:family="text">
      <style:text-properties fo:color="#000000" fo:font-size="14pt" style:letter-kerning="false" style:font-size-asian="14pt" style:font-name-complex="標楷體" style:font-size-complex="14pt"/>
    </style:style>
    <style:style style:name="T13" style:family="text">
      <style:text-properties fo:color="#000000" fo:font-size="14pt" style:letter-kerning="false" style:font-size-asian="14pt" style:font-name-complex="標楷體" style:font-size-complex="14pt"/>
    </style:style>
    <style:style style:name="T14" style:family="text">
      <style:text-properties fo:color="#000000" fo:font-size="16pt" style:letter-kerning="false" style:font-size-asian="16pt" style:font-name-complex="標楷體" style:font-size-complex="16pt"/>
    </style:style>
    <style:style style:name="T15" style:family="text">
      <style:text-properties style:font-name="標楷體1" fo:font-size="16pt" style:font-name-asian="標楷體1" style:font-size-asian="16pt" style:font-name-complex="標楷體" style:font-size-complex="16pt"/>
    </style:style>
    <style:style style:name="T16" style:family="text">
      <style:text-properties style:font-name="標楷體1" fo:font-size="14pt" style:font-name-asian="標楷體1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(人事機構名稱)因應</text:span><text:span text:style-name="T1">武漢肺炎</text:span><text:span text:style-name="T1">推動相關防疫應變作為報告</text:span></text:p>
      <text:p text:style-name="P6"><text:span text:style-name="T3">一、</text:span><text:span text:style-name="T15">人力運用規劃(</text:span><text:span text:style-name="T16">□已完成 □未完成</text:span><text:span text:style-name="T15">)</text:span></text:p>
      <text:p text:style-name="P3"><text:s text:c="4"/>規劃項目(請打勾)：</text:p>
      <text:p text:style-name="P4"><text:s text:c="5"/>□職務代理名冊</text:p>
      <text:p text:style-name="P4"><text:s text:c="5"/>□安排備援人力</text:p>
      <text:p text:style-name="P4"><text:s text:c="5"/>□盤點核心及可暫緩辦理業務</text:p>
      <text:p text:style-name="P4"><text:s text:c="5"/>□其他______________</text:p>
      <text:p text:style-name="P5"><text:span text:style-name="T7"><text:s/>二、</text:span><text:span text:style-name="T6">替代/分區辦公場所規劃(□已完成 □未完成)</text:span></text:p>
      <text:p text:style-name="P5"><text:span text:style-name="T6"><text:s text:c="3"/></text:span><text:span text:style-name="T7"><text:s text:c="2"/>請簡要說明採行方式(如異地辦公、分流上班……)。</text:span></text:p>
      <text:p text:style-name="P7"><text:span text:style-name="T12"><text:s/></text:span><text:span text:style-name="T12"><text:s text:c="5"/>三、</text:span><text:span text:style-name="T14">宣導武漢肺炎疫情現況及應注意事項</text:span></text:p>
      <text:p text:style-name="P7"><text:span text:style-name="T12"><text:s text:c="10"/>請簡要說明宣導時間、方式及</text:span><text:span text:style-name="T8">內容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填寫原則：</text:p>
            <text:p text:style-name="P8"><text:span text:style-name="T3">請以A4直式橫書繕打(14號字)，以1頁為限，並以條列式方式說</text:span></text:p>
            <text:p text:style-name="P8"><text:span text:style-name="T3">明，文字力求清晰簡要及具體明確。</text:span></text:p>
          </table:table-cell>
        </table:table-row>
      </table:table>
      <text:p text:style-name="P2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FKai-SB" svg:font-family="DFKai-SB, .D·￠Ae" style:font-family-generic="swiss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.D·￠Ae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.D·￠Ae" style:font-family-generic-complex="swiss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主管機關人事機構)因應武漢肺炎推動相關防疫應變作為報告</dc:title>
    <dc:subject/>
    <meta:keyword/>
    <dc:description/>
    <meta:initial-creator>user</meta:initial-creator>
    <meta:creation-date>2020-03-23T15:29:00</meta:creation-date>
    <dc:date>2020-03-24T08:48:35.657000000</dc:date>
    <meta:print-date>2020-03-23T15:44:00</meta:print-date>
    <meta:editing-cycles>9</meta:editing-cycles>
    <meta:editing-duration>PT1H45M58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4" meta:word-count="211" meta:character-count="279" meta:non-whitespace-character-count="231"/>
  </office:meta>
</office:document-meta>
</file>