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20pt" style:font-name-asian="標楷體" style:font-size-asian="20pt"/>
    </style:style>
    <style:style style:name="P2" style:family="paragraph" style:parent-style-name="Standard">
      <style:paragraph-properties fo:line-height="150%" fo:text-align="justify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margin-left="0cm" fo:margin-right="0cm" fo:line-height="150%" fo:text-indent="2.117cm" style:auto-text-indent="false"/>
      <style:text-properties fo:font-size="20pt" style:font-name-asian="標楷體" style:font-size-asian="20pt"/>
    </style:style>
    <style:style style:name="P4" style:family="paragraph" style:parent-style-name="Standard">
      <style:paragraph-properties fo:margin-left="0.847cm" fo:margin-right="0cm" fo:line-height="150%" fo:text-indent="0.847cm" style:auto-text-indent="false"/>
      <style:text-properties fo:font-size="20pt" style:font-name-asian="標楷體" style:font-size-asian="20pt"/>
    </style:style>
    <style:style style:name="P5" style:family="paragraph" style:parent-style-name="Standard">
      <style:paragraph-properties fo:margin-left="0cm" fo:margin-right="0cm" fo:line-height="150%" fo:text-indent="6.773cm" style:auto-text-indent="false"/>
    </style:style>
    <style:style style:name="P6" style:family="paragraph" style:parent-style-name="Standard">
      <style:paragraph-properties fo:margin-left="0cm" fo:margin-right="0cm" fo:line-height="150%" fo:text-indent="6.773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line-height="150%" fo:text-indent="18.627cm" style:auto-text-indent="false"/>
      <style:text-properties fo:font-size="20pt" style:font-name-asian="標楷體" style:font-size-asian="20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4pt" style:font-name-asian="標楷體" style:font-size-asian="2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年資採計取捨切結書</text:p>
      <text:p text:style-name="P3"/>
      <text:p text:style-name="P1"/>
      <text:p text:style-name="本文_20_2">本人具有合於公務人員退撫新制實施前、後採計之任職年資逾三十五年，請准予依公務人員退休法第十六條之一規定，採計退撫新制實施前任職年資<text:span text:style-name="T3">　　　　</text:span>年<text:span text:style-name="T3">　　　</text:span>個月、退撫新制實施後任職年資<text:span text:style-name="T3">　　　　</text:span>年<text:span text:style-name="T3">　　　</text:span>個月，合計三十五年。　　　　　　　　　　　　　　　　　　　　　　　</text:p>
      <text:p text:style-name="P1"/>
      <text:p text:style-name="P4">此致</text:p>
      <text:p text:style-name="P4"/>
      <text:p text:style-name="P1">銓敘部</text:p>
      <text:p text:style-name="P6">服務機關：</text:p>
      <text:p text:style-name="P6">職　　稱：</text:p>
      <text:p text:style-name="P6"><text:soft-page-break/>姓　　名：</text:p>
      <text:p text:style-name="P5"><text:span text:style-name="T1">　　　　　</text:span><text:span text:style-name="T5">（簽名蓋章）</text:span></text:p>
      <text:p text:style-name="P7"/>
      <text:p text:style-name="P2">中華民國　　　　年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0pt" fo:letter-spacing="-0.035cm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150%"/>
      <style:text-properties fo:font-size="20pt" style:font-name-asian="標楷體" style:font-family-asian="標楷體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801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　計　增　核　退　休　年　資　切　結　書</dc:title>
    <meta:initial-creator>user0170058</meta:initial-creator>
    <meta:creation-date>2006-12-22T15:47:00</meta:creation-date>
    <dc:creator>chcg</dc:creator>
    <dc:date>2006-12-22T15:47:00</dc:date>
    <meta:print-date>2003-06-24T17:09:00</meta:print-date>
    <meta:editing-cycles>2</meta:editing-cycles>
    <meta:document-statistic meta:table-count="0" meta:image-count="0" meta:object-count="0" meta:page-count="2" meta:paragraph-count="9" meta:word-count="129" meta:character-count="188" meta:non-whitespace-character-count="129"/>
    <meta:generator>LibreOffice/5.2.5.1$Windows_X86_64 LibreOffice_project/0312e1a284a7d50ca85a365c316c7abbf20a4d22</meta:generator>
  </office:meta>
</office:document-meta>
</file>