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aaf51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officeooo:rsid="0009c8d9" style:font-name-asian="標楷體" style:font-size-complex="12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0000ff" style:font-name="標楷體" style:font-name-asian="標楷體" style:font-size-complex="12pt"/>
    </style:style>
    <style:style style:name="T16" style:family="text">
      <style:text-properties fo:color="#0000ff" style:font-name-asian="標楷體" style:font-size-complex="12pt"/>
    </style:style>
    <style:style style:name="T17" style:family="text">
      <style:text-properties officeooo:rsid="000a868d"/>
    </style:style>
    <style:style style:name="T18" style:family="text">
      <style:text-properties officeooo:rsid="000aaf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彰化縣政府人事處暨所屬人事機構人事人員參加陞遷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陞遷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0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1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17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調/陞任</text:p>
          </table:table-cell>
          <table:covered-table-cell/>
          <table:table-cell table:style-name="表格1.C7" table:number-columns-spanned="14" office:value-type="string">
            <text:p text:style-name="P19"/>
            <text:p text:style-name="P34"><text:span text:style-name="T7">□未任</text:span><text:span text:style-name="T6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3769815747548178502" text:style-name="WW8Num2">
              <text:list-item>
                <text:p text:style-name="P38"><text:span text:style-name="T8"><text:s/></text:span><text:span text:style-name="T13">遷調者以下免填</text:span><text:span text:style-name="T8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年資</text:p>
            <text:p text:style-name="P27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7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4">考績</text:p>
            <text:p text:style-name="P28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0">年度</text:p>
          </table:table-cell>
          <table:table-cell table:style-name="表格1.E11" table:number-columns-spanned="2" office:value-type="string">
            <text:p text:style-name="P20">10<text:span text:style-name="T18">3</text:span></text:p>
          </table:table-cell>
          <table:covered-table-cell/>
          <table:table-cell table:style-name="表格1.G11" table:number-columns-spanned="2" office:value-type="string">
            <text:p text:style-name="P20">10<text:span text:style-name="T18">4</text:span></text:p>
          </table:table-cell>
          <table:covered-table-cell/>
          <table:table-cell table:style-name="表格1.I11" table:number-columns-spanned="2" office:value-type="string">
            <text:p text:style-name="P20">10<text:span text:style-name="T18">5</text:span></text:p>
          </table:table-cell>
          <table:covered-table-cell/>
          <table:table-cell table:style-name="表格1.K11" table:number-columns-spanned="2" office:value-type="string">
            <text:p text:style-name="P20">10<text:span text:style-name="T18">6</text:span></text:p>
          </table:table-cell>
          <table:covered-table-cell/>
          <table:table-cell table:style-name="表格1.M11" table:number-columns-spanned="2" office:value-type="string">
            <text:p text:style-name="P26">10<text:span text:style-name="T18">7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如為</text:p>
            <text:p text:style-name="P20">另予考績</text:p>
            <text:p text:style-name="P20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0">等第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4">獎懲</text:p>
            <text:p text:style-name="P28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20">年度/月</text:p>
          </table:table-cell>
          <table:table-cell table:style-name="表格1.E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G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I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K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M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0">獎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20">合計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4">懲</text:p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6">
          <table:table-cell table:style-name="表格1.A5" table:number-columns-spanned="3" office:value-type="string">
            <text:p text:style-name="P14">職務歷練</text:p>
            <text:p text:style-name="P29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2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2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3" office:value-type="string">
            <text:p text:style-name="P14">訓練進修</text:p>
            <text:p text:style-name="P35"><text:span text:style-name="T5">（</text:span><text:span text:style-name="T3">各年度研習時數列計，例如-10</text:span><text:span text:style-name="T4">7</text:span><text:span text:style-name="T3">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9">語言能力檢定證明</text:span><text:span text:style-name="T2"> □有 □無 (請勾選)</text:span></text:p>
            <text:list xml:id="list7634064874286099655" text:style-name="WW8Num1">
              <text:list-item>
                <text:p text:style-name="P39">如有請檢具證明文件。</text:p>
              </text:list-item>
            </text:list>
            <text:p text:style-name="P33"><text:span text:style-name="T2">本人通過</text:span><text:span text:style-name="T10"> <text:s text:c="4"/></text:span><text:span text:style-name="T2">語言能力檢定為</text:span><text:span text:style-name="T10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※如為自願降調職務，請另檢附自願降調同意書並核章。</text:p>
      <text:p text:style-name="P37"><text:span text:style-name="T14">表內各評比項目所稱現職或同職務列等職務期間，不包括權理期間在內</text:span><text:span text:style-name="T11">。</text:span></text:p>
      <text:p text:style-name="P37"><text:span text:style-name="T11">請依實填妥本表後，逕送、e-mail或傳真7229145人事處企劃科</text:span><text:span text:style-name="T12">江欣潔</text:span><text:span text:style-name="T11">彙辦（</text:span><text:span text:style-name="T15">為維護同仁陞任</text:span><text:span text:style-name="T16">權益，請來電確認：7531413</text:span><text:span text:style-name="T1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19-03-15T11:31:34.173000000</dc:date>
    <meta:print-date>2016-11-29T14:48:00</meta:print-date>
    <meta:editing-cycles>11</meta:editing-cycles>
    <meta:editing-duration>PT9M16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5" meta:word-count="532" meta:character-count="627" meta:non-whitespace-character-count="601"/>
  </office:meta>
</office:document-meta>
</file>