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officeooo:rsid="0009c8d9" style:font-name-asian="標楷體" style:font-size-complex="12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fo:color="#0000ff" style:font-name="標楷體" style:font-name-asian="標楷體" style:font-size-complex="12pt"/>
    </style:style>
    <style:style style:name="T15" style:family="text">
      <style:text-properties fo:color="#0000ff" style:font-name-asian="標楷體" style:font-size-complex="12pt"/>
    </style:style>
    <style:style style:name="T16" style:family="text">
      <style:text-properties officeooo:rsid="000a86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6">□未任</text:span><text:span text:style-name="T5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7633541304756077218" text:style-name="WW8Num2">
              <text:list-item>
                <text:p text:style-name="P38"><text:span text:style-name="T7"><text:s/></text:span><text:span text:style-name="T12">遷調者以下免填</text:span><text:span text:style-name="T7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6">2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6">3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6">4</text:span></text:p>
          </table:table-cell>
          <table:covered-table-cell/>
          <table:table-cell table:style-name="表格1.K11" table:number-columns-spanned="2" office:value-type="string">
            <text:p text:style-name="P20">10<text:span text:style-name="T16">5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16">6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4">（</text:span><text:span text:style-name="T3">各年度研習時數列計，例如-100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8">語言能力檢定證明</text:span><text:span text:style-name="T2"> □有 □無 (請勾選)</text:span></text:p>
            <text:list xml:id="list4862207988215804823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9"> <text:s text:c="4"/></text:span><text:span text:style-name="T2">語言能力檢定為</text:span><text:span text:style-name="T9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3">表內各評比項目所稱現職或同職務列等職務期間，不包括權理期間在內</text:span><text:span text:style-name="T10">。</text:span></text:p>
      <text:p text:style-name="P37"><text:span text:style-name="T10">請依實填妥本表後，逕送、e-mail或傳真7229145人事處企劃科</text:span><text:span text:style-name="T11">江欣潔</text:span><text:span text:style-name="T10">彙辦（</text:span><text:span text:style-name="T14">為維護同仁陞任</text:span><text:span text:style-name="T15">權益，請來電確認：7531413</text:span><text:span text:style-name="T10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18-06-04T11:18:46.089000000</dc:date>
    <meta:print-date>2016-11-29T14:48:00</meta:print-date>
    <meta:editing-cycles>10</meta:editing-cycles>
    <meta:editing-duration>PT8M24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532" meta:character-count="627" meta:non-whitespace-character-count="601"/>
  </office:meta>
</office:document-meta>
</file>